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Drouwenermond, naast de N374 nabij de visvijver, het realiseren van een mestbassi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Drouwenermond</text:span>
          </text:p>
            <text:p text:style-name="common-al">Naast de N374 nabij de visvijver, kadastraal bekend Borger R 776</text:p>
            <text:p text:style-name="common-al">het realiseren van een mestbassin (Z2023-026559)</text:p>
            <text:p text:style-name="common-al">Datum ontvangst: 6 december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0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uitgebreide procedure): gemeente Borger-Odoorn, Drouwenermond, naast de N374 nabij de visvijver, het realiseren van een mestbassin</meta:user-defined>
    <meta:user-defined meta:name="DCTERMS.W3CDTF/DCTERMS.available">2023-12-14</meta:user-defined>
    <meta:user-defined meta:name="DCTERMS.W3CDTF/OVERHEIDop.jaargang">2023</meta:user-defined>
    <meta:user-defined meta:name="OVERHEIDop.publicationIssue">534072</meta:user-defined>
    <meta:user-defined meta:name="OVERHEIDop.GmbID/DC.identifier">gmb-2023-534072</meta:user-defined>
    <meta:user-defined meta:name="OVERHEIDop.versieInformatie"/>
  </office:meta>
</office:document-meta>
</file>