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kadastrale sectie K nummer 791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kadastrale sectie K nummer 7919, 6101 – te Echt / Echt-Susteren / verzonden 5 december 2023 / het bouwen van een woning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406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bouwen van een woning aan kadastrale sectie K nummer 7919 te 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67</meta:user-defined>
    <meta:user-defined meta:name="OVERHEIDop.GmbID/DC.identifier">gmb-2023-534067</meta:user-defined>
    <meta:user-defined meta:name="OVERHEIDop.versieInformatie"/>
  </office:meta>
</office:document-meta>
</file>