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houtopstanden vanwege werkzaamheden energietransitie en aanleg nieuwe kabels bij het HS station Tennet-Stedin, Energieweg 15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2-2023</text:p>
            <text:p text:style-name="common-al">Energieweg 15 2627AP Delft, het kappen van 4 houtopstanden vanwege werkzaamheden energietransitie en aanleg nieuwe kabels bij het HS station Tennet-Sted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0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584</meta:user-defined>
    <meta:user-defined meta:name="DCTERMS.abstract">Kap 4 bomen HS station Tennet-Stedin</meta:user-defined>
    <dc:language>nl</dc:language>
    <meta:user-defined meta:name="OVERHEIDop.locatietype/OVERHEIDop.gebiedsmarkering">Punt</meta:user-defined>
    <meta:user-defined meta:name="DC.title">Verlening omgevingsvergunning, het kappen van 4 houtopstanden vanwege werkzaamheden energietransitie en aanleg nieuwe kabels bij het HS station Tennet-Stedin, Energieweg 15 2627AP Delft</meta:user-defined>
    <meta:user-defined meta:name="DCTERMS.W3CDTF/DCTERMS.available">2023-12-14</meta:user-defined>
    <meta:user-defined meta:name="DCTERMS.W3CDTF/OVERHEIDop.jaargang">2023</meta:user-defined>
    <meta:user-defined meta:name="OVERHEIDop.publicationIssue">534065</meta:user-defined>
    <meta:user-defined meta:name="OVERHEIDop.GmbID/DC.identifier">gmb-2023-534065</meta:user-defined>
    <meta:user-defined meta:name="OVERHEIDop.versieInformatie"/>
  </office:meta>
</office:document-meta>
</file>