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perceel gelegen tussen Uiteinderweg 7d en Hogelandsterweg te Holwierde (BRM01 D 3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msdelta een aanvraag ontvangen voor Brandveilig gebruik Kindcentrum Hiliglo op de locatie het perceel gelegen tussen Uiteinderweg 7d en Hogelandsterweg te Holwierde (BRM01 D 3046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0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813</meta:user-defined>
    <meta:user-defined meta:name="DCTERMS.abstract">7 december 2023 voor Brandveilig gebruik Kindcentrum Hiliglo op de locatie het perceel gelegen tussen Uiteinderweg 7d en Hogelandsterweg te Holwierde (BRM01 D 3046).</meta:user-defined>
    <dc:language>nl</dc:language>
    <meta:user-defined meta:name="OVERHEIDop.locatietype/OVERHEIDop.gebiedsmarkering">Punt</meta:user-defined>
    <meta:user-defined meta:name="DC.title">Kennisgeving ontvangst aanvraag omgevingsvergunning het perceel gelegen tussen Uiteinderweg 7d en Hogelandsterweg te Holwierde (BRM01 D 304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064</meta:user-defined>
    <meta:user-defined meta:name="OVERHEIDop.GmbID/DC.identifier">gmb-2023-534064</meta:user-defined>
    <meta:user-defined meta:name="OVERHEIDop.versieInformatie"/>
  </office:meta>
</office:document-meta>
</file>