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zomereiken, 2 veldesdoorns, 1 ruwe berk, 1 zwarte els, de Spinde perceel achter nr. 158 Raalte, kad.nr. F 5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65962023</text:p>
            <text:p text:style-name="common-al">
            <text:span text:style-name="nadrukvet">Ingekomen:</text:span> 11-12-2023</text:p>
            <text:p text:style-name="common-al">
            <text:span text:style-name="nadrukvet">Locatie:</text:span> de Spinde perceel achter nr. 158 Raalte, kad.nr. F 5470</text:p>
            <text:p text:style-name="common-al">
            <text:span text:style-name="nadrukvet">Projectomschrijving:</text:span> het kappen van 2 zomereiken, 2 veldesdoorns, 1 ruwe berk, 1 zwarte els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406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6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65962023</meta:user-defined>
    <meta:user-defined meta:name="DCTERMS.abstract">het kappen van 2 zomereiken, 2 veldesdoorns, 1 ruwe berk, 1 zwarte els</meta:user-defined>
    <dc:language>nl</dc:language>
    <meta:user-defined meta:name="OVERHEIDop.locatietype/OVERHEIDop.gebiedsmarkering">Punt</meta:user-defined>
    <meta:user-defined meta:name="DC.title">Aanvraag omgevingsvergunning, het kappen van 2 zomereiken, 2 veldesdoorns, 1 ruwe berk, 1 zwarte els, de Spinde perceel achter nr. 158 Raalte, kad.nr. F 5470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061</meta:user-defined>
    <meta:user-defined meta:name="OVERHEIDop.GmbID/DC.identifier">gmb-2023-534061</meta:user-defined>
    <meta:user-defined meta:name="OVERHEIDop.versieInformatie"/>
  </office:meta>
</office:document-meta>
</file>