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Bankastraat 2-52 2612AG Delft en Celebesstraat 2-4 2612AK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07-12-2023</text:p>
            <text:p text:style-name="common-al">Bankastraat 2-52, 2612AG Delft, Celebesstraat 2-4 2612AK Delft, </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34059</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4059</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4059</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100621</meta:user-defined>
    <meta:user-defined meta:name="DCTERMS.abstract">het intern aanpassen van het complex</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ning omgevingsvergunning, Bankastraat 2-52 2612AG Delft en Celebesstraat 2-4 2612AK Delft</meta:user-defined>
    <meta:user-defined meta:name="DCTERMS.W3CDTF/DCTERMS.available">2023-12-14</meta:user-defined>
    <meta:user-defined meta:name="DCTERMS.W3CDTF/OVERHEIDop.jaargang">2023</meta:user-defined>
    <meta:user-defined meta:name="OVERHEIDop.publicationIssue">534059</meta:user-defined>
    <meta:user-defined meta:name="OVERHEIDop.GmbID/DC.identifier">gmb-2023-534059</meta:user-defined>
    <meta:user-defined meta:name="OVERHEIDop.versieInformatie"/>
  </office:meta>
</office:document-meta>
</file>