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op de woning aan Hobbemalaan 5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Hobbemalaan 53: het bouwen van een dakopbouw op de woning (datum besluit: 30 januari 2023, datum verzonden: 30 januari 2023);</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Krimpen aan den IJssel, 7-2-2023.</text:p>
            <text:p text:style-name="common-al">namens burgemeester en wethouders</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40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op de woning aan Hobbemalaan 53 te Krimpen aan den IJssel</meta:user-defined>
    <meta:user-defined meta:name="DCTERMS.W3CDTF/DCTERMS.available">2023-02-10</meta:user-defined>
    <meta:user-defined meta:name="DCTERMS.W3CDTF/OVERHEIDop.jaargang">2023</meta:user-defined>
    <meta:user-defined meta:name="OVERHEIDop.publicationIssue">53405</meta:user-defined>
    <meta:user-defined meta:name="OVERHEIDop.GmbID/DC.identifier">gmb-2023-53405</meta:user-defined>
    <meta:user-defined meta:name="OVERHEIDop.versieInformatie"/>
  </office:meta>
</office:document-meta>
</file>