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Wagenmakerstraat, kavel U6, kadastrale sectie K nummer 789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Wagenmakerstraat, kavel U6, kadastrale sectie K nummer 7896, 6101 – te Echt / Echt-Susteren / verzonden 5 december 2024 / het bouwen van een won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40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Wagenmakerstraat, kavel U6, kadastrale sectie K nummer 7896 te 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49</meta:user-defined>
    <meta:user-defined meta:name="OVERHEIDop.GmbID/DC.identifier">gmb-2023-534049</meta:user-defined>
    <meta:user-defined meta:name="OVERHEIDop.versieInformatie"/>
  </office:meta>
</office:document-meta>
</file>