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voor het bouwen van een LOC en het verbouwen van het gymzaal aan de Burgmeester van de Bergstraat 15 (voorlopig) (zaaknr. 2023.006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oor het bouwen van een LOC en het verbouwen van het gymzaal aan de Burgmeester van de Bergstraat 15 (voorlopi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22-09-2023. De gemeente neemt daarover waarschijnlijk voor 25-0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340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0</meta:user-defined>
    <dc:language>nl</dc:language>
    <meta:user-defined meta:name="OVERHEIDop.locatietype/OVERHEIDop.gebiedsmarkering">Woonplaats</meta:user-defined>
    <meta:user-defined meta:name="DC.title">Extra tijd nodig om een besluit te nemen op de aanvraag voor het voor het bouwen van een LOC en het verbouwen van het gymzaal aan de Burgmeester van de Bergstraat 15 (voorlopig) (zaaknr. 2023.0060)</meta:user-defined>
    <meta:user-defined meta:name="DCTERMS.W3CDTF/DCTERMS.available">2023-12-14</meta:user-defined>
    <meta:user-defined meta:name="DCTERMS.W3CDTF/OVERHEIDop.jaargang">2023</meta:user-defined>
    <meta:user-defined meta:name="OVERHEIDop.publicationIssue">534046</meta:user-defined>
    <meta:user-defined meta:name="OVERHEIDop.GmbID/DC.identifier">gmb-2023-534046</meta:user-defined>
    <meta:user-defined meta:name="OVERHEIDop.versieInformatie"/>
  </office:meta>
</office:document-meta>
</file>