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x Buitenbar -  Grote Markt 31A te Nijmegen - 14 t/m 2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Object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266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11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3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0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x Buitenbar -  Grote Markt 31A te Nijmegen - 14 t/m 28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44</meta:user-defined>
    <meta:user-defined meta:name="OVERHEIDop.GmbID/DC.identifier">gmb-2023-534044</meta:user-defined>
    <meta:user-defined meta:name="OVERHEIDop.versieInformatie"/>
  </office:meta>
</office:document-meta>
</file>