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6 rug-aan-rug woningen en 14 hofwoningen aan De Zuid 30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244 en is aangevraagd voor het bouwen van 16 rug-aan-rug woningen en 14 hofwoningen aan De Zuid 30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12-2023. De gemeente neemt daarover waarschijnlijk 31 januari 2024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40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44</meta:user-defined>
    <meta:user-defined meta:name="DCTERMS.abstract">Aanvraag vergunning voor het bouwen van 16 rug-aan-rug woningen en 14 hofwoningen </meta:user-defined>
    <dc:language>nl</dc:language>
    <meta:user-defined meta:name="OVERHEIDop.locatietype/OVERHEIDop.gebiedsmarkering">Punt</meta:user-defined>
    <meta:user-defined meta:name="DC.title">Aanvraag vergunning voor het bouwen van 16 rug-aan-rug woningen en 14 hofwoningen aan De Zuid 30 te Dron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43</meta:user-defined>
    <meta:user-defined meta:name="OVERHEIDop.GmbID/DC.identifier">gmb-2023-534043</meta:user-defined>
    <meta:user-defined meta:name="OVERHEIDop.versieInformatie"/>
  </office:meta>
</office:document-meta>
</file>