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een plantjesmarkt van 13 tot en met 15 april 2023 op de parkeerplaatsen bij Lidl de Kor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 op de parkeerplaatsen bij Lidl de Korf voor een plantjesmarkt van 13 tot en met 15 april 2023.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40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een plantjesmarkt van 13 tot en met 15 april 2023 op de parkeerplaatsen bij Lidl de Korf te Krimpen aan den IJssel</meta:user-defined>
    <meta:user-defined meta:name="DCTERMS.W3CDTF/DCTERMS.available">2023-02-10</meta:user-defined>
    <meta:user-defined meta:name="DCTERMS.W3CDTF/OVERHEIDop.jaargang">2023</meta:user-defined>
    <meta:user-defined meta:name="OVERHEIDop.publicationIssue">53403</meta:user-defined>
    <meta:user-defined meta:name="OVERHEIDop.GmbID/DC.identifier">gmb-2023-53403</meta:user-defined>
    <meta:user-defined meta:name="OVERHEIDop.versieInformatie"/>
  </office:meta>
</office:document-meta>
</file>