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het bedrijfspand aan Voltaweg 1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 Voltaweg 19, 6101XK te Echt / Echt-Susteren / verzonden 4 december 2023 / het uitbreiden van het bedrijfspand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402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2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2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het bedrijfspand aan Voltaweg 19 te Ech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025</meta:user-defined>
    <meta:user-defined meta:name="OVERHEIDop.GmbID/DC.identifier">gmb-2023-534025</meta:user-defined>
    <meta:user-defined meta:name="OVERHEIDop.versieInformatie"/>
  </office:meta>
</office:document-meta>
</file>