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het vervangen van de kozijnen in een monumentaal pand aan de Cultuursingel 9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21) ontvangen. Op deze aanvraag is een besluit genomen. De gevraagde vergunning is verleend.  De gemeente Dronten geeft hiermee toestemming voor het vervangen van de kozijnen in een monumentaal pand aan de Cultuursingel 99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40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1</meta:user-defined>
    <meta:user-defined meta:name="DCTERMS.abstract">Verlenen van het vervangen van de kozijnen in een monumentaal pand </meta:user-defined>
    <dc:language>nl</dc:language>
    <meta:user-defined meta:name="OVERHEIDop.locatietype/OVERHEIDop.gebiedsmarkering">Adres</meta:user-defined>
    <meta:user-defined meta:name="DC.title">Verlenen van het vervangen van de kozijnen in een monumentaal pand aan de Cultuursingel 99 te Biddinghuizen</meta:user-defined>
    <meta:user-defined meta:name="DCTERMS.W3CDTF/DCTERMS.available">2023-12-14</meta:user-defined>
    <meta:user-defined meta:name="DCTERMS.W3CDTF/OVERHEIDop.jaargang">2023</meta:user-defined>
    <meta:user-defined meta:name="OVERHEIDop.publicationIssue">534024</meta:user-defined>
    <meta:user-defined meta:name="OVERHEIDop.GmbID/DC.identifier">gmb-2023-534024</meta:user-defined>
    <meta:user-defined meta:name="OVERHEIDop.versieInformatie"/>
  </office:meta>
</office:document-meta>
</file>