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bodembeheer gemeente Borsele 2023 inclusief Bodemkwaliteitskaart gemeente Borsele Actualisatie 2023</text:p>
      <text:section text:name="regeling_id1-3-2" text:style-name="regeling">
        <text:section text:name="aanhef_id1-3-2-1" text:style-name="aanhef">
          <text:section text:name="preambule_id1-3-2-1-1" text:style-name="preambule">
            <text:p text:style-name="al"/>
            <text:p text:style-name="al">Burgemeester en wethouders van Borsele maken bekend dat de Nota bodembeheer gemeente Borsele 2023 inclusief Bodemkwaliteitskaart gemeente Borsele Actualisatie 2023 op 7 december 2023 door de gemeenteraad zijn vastgesteld. </text:p>
            <text:p text:style-name="al"/>
            <text:p text:style-name="al">De Nota bodembeheer en bodemkwaliteitskaart beschrijft het beleid en de regelgeving met betrekking tot (her)gebruik van grond en baggerspecie. </text:p>
            <text:p text:style-name="al"/>
            <text:p text:style-name="al">
            <text:span text:style-name="nadrukvet">Inzage</text:span>
          </text:p>
            <text:p text:style-name="al"/>
            <text:p text:style-name="al">De Nota bodembeheer inclusief bodemkwaliteitskaart en het raadsbesluit kan men op verzoek inzien van 18 december 2023 tot en met 29 januari 2024 in het gemeentehuis, Stenevate 10 in Heinkenszand. </text:p>
            <text:p text:style-name="al"/>
            <text:p text:style-name="al">Openingstijden: maandag en woensdag van 08.30 tot 17.30, dinsdag van 08.30 tot 16.30, donderdag van 08.30 tot 20.00 en vrijdag van 08.30 tot 12.30 uur. Voor het inzien van stukken kunt u een afspraak maken. U kunt daarvoor contact opnemen met de afdeling Informatiebeheer en Ondersteuning via het telefoonnummer 0113-238383. De stukken zijn digitaal op de vragen bij Lian Barentsen via <text:a xlink:href="mailto:info@borsele.nl" xlink:type="simple">info@borsele.nl</text:a>.</text:p>
            <text:p text:style-name="al"/>
            <text:p text:style-name="al">
            <text:span text:style-name="nadrukvet">Beroep</text:span>
          </text:p>
            <text:p text:style-name="al"/>
            <text:p text:style-name="al">Met ingang van de dag waarop het besluit is gepubliceerd kunnen belanghebbenden gedurende zes weken beroep tegen de nota instellen bij de Afdeling bestuursrechtspraak van de Raad van State, Postbus 20019, 2500 EA ’s-Gravenhage.</text:p>
            <text:p text:style-name="al"/>
            <text:p text:style-name="al">
            <text:span text:style-name="nadrukvet">Inwerkingtreding</text:span>
          </text:p>
            <text:p text:style-name="al"/>
            <text:p text:style-name="al">Het besluit treedt in werking daags na afloop van de beroepstermijn, tenzij bij de voorzitter van de Afdeling bestuursrechtspraak van de Raad van State een verzoek om voorlopige voorziening, zoals bedoeld in artikel 8:81 van de Algemene wet bestuursrecht is gedaan. Als een verzoek om voorlopige voorziening is ingediend, treedt het besluit pas in werking nadat op het verzoek is beslis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0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Nota bodembeheer gemeente Borsele 2023 inclusief Bodemkwaliteitskaart gemeente Borsele Actualisatie 2023</meta:user-defined>
    <meta:user-defined meta:name="DCTERMS.W3CDTF/DCTERMS.available">2023-12-18</meta:user-defined>
    <meta:user-defined meta:name="DCTERMS.W3CDTF/OVERHEIDop.jaargang">2023</meta:user-defined>
    <meta:user-defined meta:name="OVERHEIDop.publicationIssue">534022</meta:user-defined>
    <meta:user-defined meta:name="OVERHEIDop.GmbID/DC.identifier">gmb-2023-534022</meta:user-defined>
    <meta:user-defined meta:name="OVERHEIDop.versieInformatie"/>
  </office:meta>
</office:document-meta>
</file>