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op de dinsdagen 21 februari, 21 maart, 18 april, 16 mei, 20 juni, 18 juli, 15 augustus, 19 september, 21 november en 19 december, allen 2023 op de weekmark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op de weekmarkt ten behoeve van de mobiele milieustraat op de dinsdagen 21 februari, 21 maart, 18 april, 16 mei, 20 juni, 18 juli, 15 augustus, 19 september, 21 november en 19 december, allen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4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standplaats op de dinsdagen 21 februari, 21 maart, 18 april, 16 mei, 20 juni, 18 juli, 15 augustus, 19 september, 21 november en 19 december, allen 2023 op de weekmarkt te Krimpen aan den IJssel</meta:user-defined>
    <meta:user-defined meta:name="DCTERMS.W3CDTF/DCTERMS.available">2023-02-10</meta:user-defined>
    <meta:user-defined meta:name="DCTERMS.W3CDTF/OVERHEIDop.jaargang">2023</meta:user-defined>
    <meta:user-defined meta:name="OVERHEIDop.publicationIssue">53402</meta:user-defined>
    <meta:user-defined meta:name="OVERHEIDop.GmbID/DC.identifier">gmb-2023-53402</meta:user-defined>
    <meta:user-defined meta:name="OVERHEIDop.versieInformatie"/>
  </office:meta>
</office:document-meta>
</file>