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uitgebreide voorbereidingsprocedure op de locatie De Hoogt tussen huisnummer 1 en 5, 4724DD Wouw (kadastraal bekend gemeente Wouw, sectie O, perceelnummer 1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e Hoogt tussen huisnummer 1 en 5, 4724DD Wouw (kadastraal bekend gemeente Wouw, sectie O, perceelnummer 1219)</text:p>
            <text:p text:style-name="common-al">
            <text:span text:style-name="nadrukvet">Omschrijving</text:span>:het oprichten van 26 opslagboxen</text:p>
            <text:p text:style-name="common-al">
            <text:span text:style-name="nadrukvet">Registratienummer</text:span>: 2023-003791</text:p>
            <text:p text:style-name="last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401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1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1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26 opslagboxen</meta:user-defined>
    <dc:language>nl</dc:language>
    <meta:user-defined meta:name="OVERHEIDop.locatietype/OVERHEIDop.gebiedsmarkering">Punt</meta:user-defined>
    <meta:user-defined meta:name="DC.title">Ontwerpbesluit verleende uitgebreide voorbereidingsprocedure op de locatie De Hoogt tussen huisnummer 1 en 5, 4724DD Wouw (kadastraal bekend gemeente Wouw, sectie O, perceelnummer 1219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4019</meta:user-defined>
    <meta:user-defined meta:name="OVERHEIDop.GmbID/DC.identifier">gmb-2023-534019</meta:user-defined>
    <meta:user-defined meta:name="OVERHEIDop.versieInformatie"/>
  </office:meta>
</office:document-meta>
</file>