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ustenburgerlaan 71 2012AL Haarlem, 0392-2023-0131130, het vervangen van glasraam door paneel in bestaand kozijn, ontvangen op 1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01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1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1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130</meta:user-defined>
    <meta:user-defined meta:name="DCTERMS.abstract">het vervangen van glasraam door paneel in bestaand kozijn</meta:user-defined>
    <dc:language>nl</dc:language>
    <meta:user-defined meta:name="OVERHEIDop.locatietype/OVERHEIDop.gebiedsmarkering">Punt</meta:user-defined>
    <meta:user-defined meta:name="DC.title">Gemeente Haarlem, ingekomen aanvraag omgevingsvergunning, Rustenburgerlaan 71 2012AL Haarlem, 0392-2023-0131130, het vervangen van glasraam door paneel in bestaand kozijn, ontvangen op 11-12-2023</meta:user-defined>
    <meta:user-defined meta:name="DCTERMS.W3CDTF/DCTERMS.available">2023-12-14</meta:user-defined>
    <meta:user-defined meta:name="DCTERMS.W3CDTF/OVERHEIDop.jaargang">2023</meta:user-defined>
    <meta:user-defined meta:name="OVERHEIDop.publicationIssue">534013</meta:user-defined>
    <meta:user-defined meta:name="OVERHEIDop.GmbID/DC.identifier">gmb-2023-534013</meta:user-defined>
    <meta:user-defined meta:name="OVERHEIDop.versieInformatie"/>
  </office:meta>
</office:document-meta>
</file>