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hoogspanningsmasten met hekwerken met afwijkende hoogte van 2,85m en terreinafwerking nabij Heesweg 34a Raalte en  Nieuwe Deventerweg nabij nr. 12-12a Raalte, Kadastraal bekend Raalte L 7594, L5402 en F 4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5732023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nabij Heesweg 34a en Nieuwe Deventerweg nabij nr. 12-12a Raalte, kadastraal bekend Raalte L 7594, L5402 en F4696</text:p>
            <text:p text:style-name="common-al">
            <text:span text:style-name="nadrukvet">Projectomschrijving:</text:span> het plaatsen van twee hoogspanningsmasten met hekwerken met afwijkende hoogte van 2,85m en terreinafwerk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400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85732023</meta:user-defined>
    <meta:user-defined meta:name="DCTERMS.abstract">het plaatsen van twee hoogspanningsmasten met hekwerken en terreinafwerk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twee hoogspanningsmasten met hekwerken met afwijkende hoogte van 2,85m en terreinafwerking nabij Heesweg 34a Raalte en  Nieuwe Deventerweg nabij nr. 12-12a Raalte, Kadastraal bekend Raalte L 7594, L5402 en F 469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06</meta:user-defined>
    <meta:user-defined meta:name="OVERHEIDop.GmbID/DC.identifier">gmb-2023-534006</meta:user-defined>
    <meta:user-defined meta:name="OVERHEIDop.versieInformatie"/>
  </office:meta>
</office:document-meta>
</file>