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3-03822 36 locaties te Udenhout, verduurzamen en onderhouden van 36 woningen, 11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3822 - V - 36 locaties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4002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0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0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Udenhout, verlengen beslistermijn aanvraag omgevingsvergunning Z-HZ_WABO-2023-03822 36 locaties te Udenhout, verduurzamen en onderhouden van 36 woningen, 11 december 2023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002</meta:user-defined>
    <meta:user-defined meta:name="OVERHEIDop.GmbID/DC.identifier">gmb-2023-534002</meta:user-defined>
    <meta:user-defined meta:name="OVERHEIDop.versieInformatie"/>
  </office:meta>
</office:document-meta>
</file>