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bouwwerk (kantoor en weegbrug), Melenborgskamp 2 in Haelen (perceel Buggenum C 1332)(Zeven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kantoor en weegbrug) op locatie Melenborgskamp 2 in Haelen (perceel Buggenum C 1332) (Zevenellen) te verlengen.</text:p>
            <text:p text:style-name="common-al">De aanvraag is geregistreerd onder zaaknummer Z2023-0000139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40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bouwen van een bouwwerk (kantoor en weegbrug), Melenborgskamp 2 in Haelen (perceel Buggenum C 1332)(Zevenell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01</meta:user-defined>
    <meta:user-defined meta:name="OVERHEIDop.GmbID/DC.identifier">gmb-2023-534001</meta:user-defined>
    <meta:user-defined meta:name="OVERHEIDop.versieInformatie"/>
  </office:meta>
</office:document-meta>
</file>