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aan Baangracht 2 B en 2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C2B 1811DC2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gracht 2 B en 2 C Alkmaar</text:span>: het vervangen van de ramen </text:p>
            <text:p text:style-name="common-al">Datum ontvangst: 29 december 2022.</text:p>
            <text:p text:style-name="common-al">Zaaknummer: 0000443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ramen aan Baangracht 2 B en 2 C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40</meta:user-defined>
    <meta:user-defined meta:name="OVERHEIDop.GmbID/DC.identifier">gmb-2023-5340</meta:user-defined>
    <meta:user-defined meta:name="OVERHEIDop.versieInformatie"/>
  </office:meta>
</office:document-meta>
</file>