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Recht van opstal Meerven te Ve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kondiging voornemen van de gemeente Eersel tot het sluiten van een recht van opstal voor een gedeelte van het perceel gemeentegrond met de kadastrale kenmerken gemeente Vessem, sectie K, nummer 882 en groot ca. 16m² aan Meerven te Vessem</text:span> <text:span text:style-name="artikel_kop_label"/> </text:p>
            <text:p text:style-name="al"/>
            <text:p text:style-name="al">De gemeente maakt kenbaar dat zij voornemens is een recht van opstal te vestigen ten behoeve van Enexis Netbeheer B.V. op een gedeelte van het perceel gemeente Vessem, sectie K, nummer 882 en groot ca. 16m², gelegen aan Meerven te Vessem. Enexis Netbeheer B.V. heeft zijn interesse hiervoor kenbaar gemaakt bij de gemeente. Naar aanleiding van deze interesse heeft de gemeente besloten om het recht van opstal te verlenen. </text:p>
            <text:p text:style-name="al"/>
            <text:p text:style-name="al">
            <text:span text:style-name="nadrukvet">Motivering:</text:span>
          </text:p>
            <text:p text:style-name="al">De gemeente is van mening dat er bij voorbaat vaststaat of redelijkerwijs mag worden aangenomen dat op grond van het hierna te noemen objectieve, toetsbare en redelijke criterium slechts 1 serieuze gegadigde in aanmerking komt voor het verlenen van een recht van opstal op een gedeelte van dit perceel.</text:p>
            <text:p text:style-name="al"/>
            <text:p text:style-name="al">Criterium: Enexis realiseert binnen het te vestigen recht van opstal een elektriciteitsstation dat nodig is voor een goed functionerende energievoorziening in de omgeving. Enexis is als netbeheerder hiervoor verantwoordelijk in de gemeente Eersel.</text:p>
            <text:p text:style-name="al"/>
            <text:p text:style-name="al">De gemeente is van mening dat het door haar gestelde criterium objectief, toetsbaar en redelijk is.</text:p>
            <text:p text:style-name="al"/>
            <text:p text:style-name="al">Klachttermijn:</text:p>
            <text:p text:style-name="al">Bent u het niet eens bent met het vestigen van dit recht van opstal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een recht van opstal. U kunt dit mailen aan <text:a xlink:href="mailto:info@eersel.nl" xlink:type="simple">info@eersel.nl</text:a> o.v.v. ‘Klacht op voornemen tot vestigen recht van opstal op een gedeelte van perceel Vessem K 882’ en t.a.v. afdeling grondzaken. De termijn van 20 kalenderdagen geldt als een vervaltermijn. </text:p>
            <text:p text:style-name="al"/>
            <text:p text:style-name="al">Publicatiedatum: 14 december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39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Recht van opstal Meerven te Vessem</meta:user-defined>
    <meta:user-defined meta:name="DCTERMS.W3CDTF/DCTERMS.available">2023-12-14</meta:user-defined>
    <meta:user-defined meta:name="DCTERMS.W3CDTF/OVERHEIDop.jaargang">2023</meta:user-defined>
    <meta:user-defined meta:name="OVERHEIDop.publicationIssue">533992</meta:user-defined>
    <meta:user-defined meta:name="OVERHEIDop.GmbID/DC.identifier">gmb-2023-533992</meta:user-defined>
    <meta:user-defined meta:name="OVERHEIDop.versieInformatie"/>
  </office:meta>
</office:document-meta>
</file>