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 Publicatie voornemen tot uitgifte ingebruikgeving gemeentegrond gelegen naast de Donker Curtiushof 2</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al">Burgemeester en wethouders maken bekend dat zij voornemens zijn om een perceel grond in gebruik te geven, gelegen naast de Donker Curtiushof 2.</text:p>
            <text:p text:style-name="al"/>
            <text:p text:style-name="al">Ligging en ruimtebeslag</text:p>
            <text:p text:style-name="al">Het in gebruik te geven perceel is gelegen naast de Donker Curtiushof 2, 6415 AX Heerlen. Het betreft een deel van het perceel kadastraal bekend gemeente Heerlen sectie M 3362 groot ca. 8 m2.</text:p>
            <text:p text:style-name="al"/>
            <text:p text:style-name="al">Bestemming over te dragen gronden</text:p>
            <text:p text:style-name="al">De vigerende bestemming van het perceel is ‘Snipperlocaties’ (Beheersverordening IMRO-idn: NL.IMRO.0917.EP92306239767-00-00)</text:p>
            <text:p text:style-name="al"/>
            <text:p text:style-name="al">Eén gegadigde voor het in gebruik nemen grond</text:p>
            <text:p text:style-name="al">Het perceel wordt door de gemeente gezien als niet-structureel groen (ook wel snippergroen genoemd) en vervult daarmee geen maatschappelijk belangrijke kijk- of gebruiksfunctie. Ook is voldaan aan twee van de overige objectieve criteria die door de gemeente gehanteerd worden, namelijk dat het gebruik van het perceel niet mag leiden tot een onlogische verdeling van (particulier) eigendom en dat het perceel alleen maar in gebruik gegeven mag worden aan eigenaren van aangrenzende percelen. De betreffende strook grenst aan het eigendom van de in gebruik nemer en voor het overige hoofdzakelijk aan gemeentelijk eigendom. Hiermee is voldaan aan de voorwaarden voor slechts één in gebruik nemer. </text:p>
            <text:p text:style-name="al"/>
            <text:p text:style-name="al">Het huidige voornemen tot in gebruik geven grond is daarvan een voortvloeisel.</text:p>
            <text:p text:style-name="al"/>
            <text:p text:style-name="al">Reageren meerdere gegadigden </text:p>
            <text:p text:style-name="al">Bent u van mening dat u ook in de gelegenheid moet worden gesteld de bestemming te realiseren en daarom als in gebruik nemer dient te worden aangemerkt voor het in gebruik nemen van grond dan dient u dat uiterlijk 20 kalenderdagen na dagtekening van deze publicatie gemotiveerd en schriftelijk aan te geven bij de gemeente Heerlen, o.v.v. 'voorgenomen in gebruik geven van gronden – Grondstrook gelegen naast de Donker Curtiusstraat 2.</text:p>
            <text:p text:style-name="al"/>
            <text:p text:style-name="al">U kunt dat kenbaar maken door het schrijven van een brief aan burgemeester </text:p>
            <text:p text:style-name="al">en wethouders van Heerlen, Postbus 1, 6400 AA Heerlen of door het sturen van een e-mailbericht aan: gemeente@heerlen.nl </text:p>
            <text:p text:style-name="al"/>
            <text:p text:style-name="al">Zet in uw brief/e-mail in ieder geval en ten minste:</text:p>
            <text:p text:style-name="al">• de datum van publicatie en welke voornemen tot het in gebruik nemen van gronden het betreft;</text:p>
            <text:p text:style-name="al">• uw naam, adres en woonplaats;</text:p>
            <text:p text:style-name="al">• waarom u van mening bent dat u ook als in gebruik nemer moet worden aangemerkt;</text:p>
            <text:p text:style-name="al">• uw handtekening;</text:p>
            <text:p text:style-name="al">• als u voor iemand anders een motivatie indient, bijvoorbeeld namens een bedrijf, stuur dan een machtiging mee.</text:p>
            <text:p text:style-name="al"/>
            <text:p text:style-name="al">Heerlen, december 2023</text:p>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533989</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989</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3989</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BvAS-Web-CB/5.19/xml/MC-DRP-OverigeBvAS-Web-CB.xml</meta:user-defined>
    <meta:user-defined meta:name="OVERHEID.Gemeente/DC.creator">Heerlen</meta:user-defined>
    <meta:user-defined meta:name="OVERHEID.Informatietype/DC.type">officiële publicatie</meta:user-defined>
    <meta:user-defined meta:name="OVERHEIDop.Rubriek/DC.type">ander besluit van algemene strekking</meta:user-defined>
    <meta:user-defined meta:name="OVERHEID.Gemeente/DCTERMS.publisher">Heerlen</meta:user-defined>
    <meta:user-defined meta:name="OVERHEID.Gemeente/OVERHEID.authority">Heerlen</meta:user-defined>
    <meta:user-defined meta:name="OVERHEID.TaxonomieBeleidsagendaDecentraal/OVERHEID.category">Ruimte en infrastructuur | Organisatie en beleid</meta:user-defined>
    <meta:user-defined meta:name="DC.source">N.v.t.</meta:user-defined>
    <dc:language>nl</dc:language>
    <meta:user-defined meta:name="OVERHEIDop.locatietype/OVERHEIDop.gebiedsmarkering">Adres</meta:user-defined>
    <meta:user-defined meta:name="DC.title">Gemeente Heerlen - Publicatie voornemen tot uitgifte ingebruikgeving gemeentegrond gelegen naast de Donker Curtiushof 2</meta:user-defined>
    <meta:user-defined meta:name="DCTERMS.W3CDTF/DCTERMS.available">2023-12-14</meta:user-defined>
    <meta:user-defined meta:name="DCTERMS.W3CDTF/OVERHEIDop.jaargang">2023</meta:user-defined>
    <meta:user-defined meta:name="OVERHEIDop.publicationIssue">533989</meta:user-defined>
    <meta:user-defined meta:name="OVERHEIDop.GmbID/DC.identifier">gmb-2023-533989</meta:user-defined>
    <meta:user-defined meta:name="OVERHEIDop.versieInformatie"/>
  </office:meta>
</office:document-meta>
</file>