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20">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office:automatic-styles>
  <office:body>
    <office:text>
      <text:p text:style-name="new_page_staatscourant"/>
      <text:p text:style-name="single-kop-titel">Bevoegdhedenbesluit gemeente Berg en Dal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 en Dal, ieder voor zover het zijn bevoegdheden betreft;</text:p>
            <text:p text:style-name="al"/>
            <text:p text:style-name="al">Gelet op de artikelen 160 en 171 Gemeentewet en titel 10.1.1. van de Algemene wet bestuursrecht (hierna Awb);</text:p>
            <text:p text:style-name="al"/>
            <text:p text:style-name="al">BESLUITEN </text:p>
            <text:p text:style-name="al"/>
            <text:p text:style-name="al">vast te stellen het “<text:span text:style-name="nadrukvet">Bevoegdhedenbesluit gemeente Berg en Dal 2024</text:span>”, inclusief het bijbehorende “Bevoegdhedenregister” (bijlage 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verstaat onder:</text:p>
            <text:list text:style-name="id1-3-2-2-1-3">
              <text:list-item text:style-override="id1-3-2-2-1-3-1">
                <text:number>a.</text:number>
                <text:p text:style-name="al">bestuursorgaan: het college van burgemeester en wethouders en de burgemeester, ieder voor zover het zijn bevoegdheden betreft;</text:p>
              </text:list-item>
              <text:list-item text:style-override="id1-3-2-2-1-3-2">
                <text:number>b.</text:number>
                <text:p text:style-name="al">burgemeester: de burgemeester van de gemeente Berg en Dal;</text:p>
              </text:list-item>
              <text:list-item text:style-override="id1-3-2-2-1-3-3">
                <text:number>c.</text:number>
                <text:p text:style-name="al">college: het college van burgemeester en wethouders van de gemeente Berg en Dal;</text:p>
              </text:list-item>
              <text:list-item text:style-override="id1-3-2-2-1-3-4">
                <text:number>d.</text:number>
                <text:p text:style-name="al">mandaat: de bevoegdheid om in naam van een bestuursorgaan een besluit te nemen;</text:p>
              </text:list-item>
              <text:list-item text:style-override="id1-3-2-2-1-3-5">
                <text:number>e.</text:number>
                <text:p text:style-name="al">volmacht: de bevoegdheid om in naam van een bestuursorgaan privaatrechtelijke rechtshandelingen te verrichten;</text:p>
              </text:list-item>
              <text:list-item text:style-override="id1-3-2-2-1-3-6">
                <text:number>f.</text:number>
                <text:p text:style-name="al">machtiging: de bevoegdheid om in naam van een bestuursorgaan feitelijke handelingen te verrichten, dat geen besluit en ook geen privaatrechtelijke rechtshandeling is;</text:p>
              </text:list-item>
              <text:list-item text:style-override="id1-3-2-2-1-3-7">
                <text:number>g.</text:number>
                <text:p text:style-name="al">besluit: een schriftelijke beslissing van een bestuursorgaan, die een publiekrechtelijke rechtshandeling als bedoeld in artikel 1:3 Algemene wet bestuursrecht inhoudt;</text:p>
              </text:list-item>
              <text:list-item text:style-override="id1-3-2-2-1-3-8">
                <text:number>h.</text:number>
                <text:p text:style-name="al">feitelijke handeling: een handeling die geen besluit, maar ook geen privaatrechtelijke rechtshandeling is;</text:p>
              </text:list-item>
              <text:list-item text:style-override="id1-3-2-2-1-3-9">
                <text:number>i.</text:number>
                <text:p text:style-name="al">mandaatgever: het bestuursorgaan dat de bevoegdheid laat uitoefenen door een ander;</text:p>
              </text:list-item>
              <text:list-item text:style-override="id1-3-2-2-1-3-10">
                <text:number>j.</text:number>
                <text:p text:style-name="al">gemandateerde: degene die in opdracht van het bestuursorgaan de bevoegdheid uitoefent;</text:p>
              </text:list-item>
              <text:list-item text:style-override="id1-3-2-2-1-3-11">
                <text:number>k.</text:number>
                <text:p text:style-name="al">ondermandaat: de gemandateerde verleent op zijn beurt het mandaat aan een ander;</text:p>
              </text:list-item>
              <text:list-item text:style-override="id1-3-2-2-1-3-12">
                <text:number>l.</text:number>
                <text:p text:style-name="al">ondertekeningsmandaat: de bevoegdheid om namens een bestuursorgaan een besluit te ondertekenen;</text:p>
              </text:list-item>
              <text:list-item text:style-override="id1-3-2-2-1-3-13">
                <text:number>m.</text:number>
                <text:p text:style-name="al">bevoegdhedenregister of register: het bij dit besluit behorend overzicht waarin bevoegdheden zijn opgenomen over mandaat, volmacht en machtiging.</text:p>
              </text:list-item>
            </text:list>
          </text:section>
          <text:section text:name="artikel_id1-3-2-2-2" text:style-name="artikel">
            <text:p text:style-name="artikel_kop_titel"><text:span text:style-name="artikel_kop_label">Artikel</text:span> <text:span text:style-name="artikel_kop_nr">2</text:span> Schakelbepaling </text:p>
            <text:list text:style-name="id1-3-2-2-2-2">
              <text:list-item text:style-override="id1-3-2-2-2-2">
                <text:number>1.</text:number>
                <text:p text:style-name="al">Dit Bevoegdhedenbesluit is van toepassing als een bestuursorgaan mandaat verleent tot het nemen van een besluit, volmacht verleent tot het verrichten van een privaatrechtelijke rechtshandeling of machtiging verleent tot het verrichten van een feitelijke handeling.</text:p>
              </text:list-item>
              <text:list-item text:style-override="id1-3-2-2-2-3">
                <text:number>2.</text:number>
                <text:p text:style-name="al">Als in dit Bevoegdhedenbesluit ‘mandaat’ en ‘gemandateerde’ staat genoemd, wordt ook ‘volmacht’ en ‘gevolmachtigde’ dan wel ‘machtiging’ en ‘gemachtigde’ bedoeld. In dat geval wordt onder ‘besluit’ ook ‘privaatrechtelijke rechtshandeling’ dan wel ‘feitelijke handeling’ bedoeld. Dit geldt niet als de wet of de aard van de desbetreffende bevoegdheid zich hiertegen verzet.</text:p>
              </text:list-item>
            </text:list>
          </text:section>
          <text:section text:name="artikel_id1-3-2-2-3" text:style-name="artikel">
            <text:p text:style-name="artikel_kop_titel"><text:span text:style-name="artikel_kop_label">Artikel</text:span> <text:span text:style-name="artikel_kop_nr">3</text:span> Uitgangspunten</text:p>
            <text:list text:style-name="id1-3-2-2-3-2">
              <text:list-item text:style-override="id1-3-2-2-3-2">
                <text:number>1.</text:number>
                <text:p text:style-name="al">Het college van burgemeester en wethouders en de burgemeester verlenen mandaat aan de functionaris genoemd in het Bevoegdhedenregister. Het register is opgenomen in bijlage 1 van dit Bevoegdhedenbesluit. Deze bijlage maakt deel uit van dit Bevoegdhedenbesluit. </text:p>
              </text:list-item>
              <text:list-item text:style-override="id1-3-2-2-3-3">
                <text:number>2.</text:number>
                <text:p text:style-name="al">Als een bepaalde functionaris het mandaat heeft, heeft ook de hiërarchisch hogergeplaatste persoon, zoals teamleider of bedrijfsleider van het betreffende team, een manager en de gemeentesecretaris, of de plaatsvervanger van de gemandateerde dit mandaat. </text:p>
              </text:list-item>
              <text:list-item text:style-override="id1-3-2-2-3-4">
                <text:number>3.</text:number>
                <text:p text:style-name="al">De bevoegdheden worden door de gemandateerde uitgeoefend namens – dus in naam van en onder verantwoordelijkheid van – het bevoegde bestuursorgaan.</text:p>
              </text:list-item>
              <text:list-item text:style-override="id1-3-2-2-3-5">
                <text:number>4.</text:number>
                <text:p text:style-name="al">Een in mandaat genomen besluit past:</text:p>
                <text:list text:style-name="id1-3-2-2-3-5-3">
                  <text:list-item text:style-override="id1-3-2-2-3-5-3-1">
                    <text:number>a.</text:number>
                    <text:p text:style-name="al">binnen bestaande wetten, besluiten, verordeningen, circulaires, regelingen, aanwijzingen en richtlijnen; </text:p>
                  </text:list-item>
                  <text:list-item text:style-override="id1-3-2-2-3-5-3-2">
                    <text:number>b.</text:number>
                    <text:p text:style-name="al">in de begroting en binnen het daartoe beschikbare gestelde budget;</text:p>
                  </text:list-item>
                  <text:list-item text:style-override="id1-3-2-2-3-5-3-3">
                    <text:number>c.</text:number>
                    <text:p text:style-name="al">binnen het werkgebied en taken van het betreffende team of functionaris.</text:p>
                  </text:list-item>
                </text:list>
              </text:list-item>
              <text:list-item text:style-override="id1-3-2-2-3-6">
                <text:number>5.</text:number>
                <text:p text:style-name="al">Als de wetgeving, regeling, beschikking of verordening waarop de bevoegdheid is gebaseerd wijzigt, blijft de gemandateerde bevoegd. De in het register genoemde bevoegdheid wordt dan geacht te zijn gewijzigd of vervallen voor zoveel en op het tijdstip dat de hierin genoemde wet, regeling, beschikking of verordening is gewijzigd, ingetrokken of vervallen.</text:p>
              </text:list-item>
              <text:list-item text:style-override="id1-3-2-2-3-7">
                <text:number>6.</text:number>
                <text:p text:style-name="al">Als de gemandateerde enig persoonlijk belang heeft bij de te nemen beslissing, neemt de gemandateerde geen besluit in mandaat. </text:p>
              </text:list-item>
              <text:list-item text:style-override="id1-3-2-2-3-8">
                <text:number>7.</text:number>
                <text:p text:style-name="al">Als er in het Bevoegdhedenregister bij het mandaat een nadere bepaling of voorschrift staat, houdt de gemandateerde hier rekening mee. </text:p>
              </text:list-item>
            </text:list>
          </text:section>
          <text:section text:name="artikel_id1-3-2-2-4" text:style-name="artikel">
            <text:p text:style-name="artikel_kop_titel"><text:span text:style-name="artikel_kop_label">Artikel</text:span> <text:span text:style-name="artikel_kop_nr">4</text:span> Reikwijdte </text:p>
            <text:list text:style-name="id1-3-2-2-4-2">
              <text:list-item text:style-override="id1-3-2-2-4-2">
                <text:number>1.</text:number>
                <text:p text:style-name="al">De gemandateerde is, tenzij in het Bevoegdhedenregister anders is aangegeven, bevoegd tot het nemen van positieve en negatieve besluiten en omvat tevens:</text:p>
                <text:list text:style-name="id1-3-2-2-4-2-3">
                  <text:list-item text:style-override="id1-3-2-2-4-2-3-1">
                    <text:number>–</text:number>
                    <text:p text:style-name="al">Het voeren van correspondentie en het ondertekenen hiervan;</text:p>
                  </text:list-item>
                  <text:list-item text:style-override="id1-3-2-2-4-2-3-2">
                    <text:number>–</text:number>
                    <text:p text:style-name="al">Het ondertekenen van besluiten;</text:p>
                  </text:list-item>
                  <text:list-item text:style-override="id1-3-2-2-4-2-3-3">
                    <text:number>–</text:number>
                    <text:p text:style-name="al">Het nemen van alle voorbereidingsbesluiten en alle werkzaamheden ter voorbereiding van besluiten;</text:p>
                  </text:list-item>
                  <text:list-item text:style-override="id1-3-2-2-4-2-3-4">
                    <text:number>–</text:number>
                    <text:p text:style-name="al">Het sturen van bewijs van ontvangst van brieven, aanvragen of verzoeken;</text:p>
                  </text:list-item>
                  <text:list-item text:style-override="id1-3-2-2-4-2-3-5">
                    <text:number>–</text:number>
                    <text:p text:style-name="al">Het wijzigen en intrekken van besluiten;</text:p>
                  </text:list-item>
                  <text:list-item text:style-override="id1-3-2-2-4-2-3-6">
                    <text:number>–</text:number>
                    <text:p text:style-name="al">Het verdagen en/of uitstellen van besluiten;</text:p>
                  </text:list-item>
                  <text:list-item text:style-override="id1-3-2-2-4-2-3-7">
                    <text:number>–</text:number>
                    <text:p text:style-name="al">Het buiten behandeling laten van aanvragen;</text:p>
                  </text:list-item>
                  <text:list-item text:style-override="id1-3-2-2-4-2-3-8">
                    <text:number>–</text:number>
                    <text:p text:style-name="al">Het afwijzen van een herhaalde aanvraag bij het ontbreken van nieuwe feiten of omstandigheden ex artikel 4:6 Awb;</text:p>
                  </text:list-item>
                  <text:list-item text:style-override="id1-3-2-2-4-2-3-9">
                    <text:number>–</text:number>
                    <text:p text:style-name="al">Het vragen om of het geven van (aanvullende) informatie;</text:p>
                  </text:list-item>
                  <text:list-item text:style-override="id1-3-2-2-4-2-3-10">
                    <text:number>–</text:number>
                    <text:p text:style-name="al">Het horen (zienswijzen ontvangen) ex artikel 3:4, 4:7 en 4:8 Awb;</text:p>
                  </text:list-item>
                  <text:list-item text:style-override="id1-3-2-2-4-2-3-11">
                    <text:number>–</text:number>
                    <text:p text:style-name="al">Het besluit om af te zien van het horen als bedoeld in artikel 4:7 en 4:8 Awb;</text:p>
                  </text:list-item>
                  <text:list-item text:style-override="id1-3-2-2-4-2-3-12">
                    <text:number>–</text:number>
                    <text:p text:style-name="al">Het vragen om of geven van advies;</text:p>
                  </text:list-item>
                  <text:list-item text:style-override="id1-3-2-2-4-2-3-13">
                    <text:number>–</text:number>
                    <text:p text:style-name="al">Het stellen van voorschriften en nadere voorwaarden en het opleggen van verplichtingen;</text:p>
                  </text:list-item>
                  <text:list-item text:style-override="id1-3-2-2-4-2-3-14">
                    <text:number>–</text:number>
                    <text:p text:style-name="al">Het toekennen van bedragen in termijnen;</text:p>
                  </text:list-item>
                  <text:list-item text:style-override="id1-3-2-2-4-2-3-15">
                    <text:number>–</text:number>
                    <text:p text:style-name="al">Het toekennen van voorschotten;</text:p>
                  </text:list-item>
                  <text:list-item text:style-override="id1-3-2-2-4-2-3-16">
                    <text:number>–</text:number>
                    <text:p text:style-name="al">Het bekendmaken van besluiten (publicaties);</text:p>
                  </text:list-item>
                  <text:list-item text:style-override="id1-3-2-2-4-2-3-17">
                    <text:number>–</text:number>
                    <text:p text:style-name="al">Het toezenden van besluiten aan instanties, in het geval de wet daartoe verplicht;</text:p>
                  </text:list-item>
                  <text:list-item text:style-override="id1-3-2-2-4-2-3-18">
                    <text:number>–</text:number>
                    <text:p text:style-name="al">Het inschrijven in registers;</text:p>
                  </text:list-item>
                  <text:list-item text:style-override="id1-3-2-2-4-2-3-19">
                    <text:number>–</text:number>
                    <text:p text:style-name="al">Het stellen van een termijn ex artikel 6:6 Awb;</text:p>
                  </text:list-item>
                  <text:list-item text:style-override="id1-3-2-2-4-2-3-20">
                    <text:number>–</text:number>
                    <text:p text:style-name="al">Alle andere besluiten die genomen moeten worden en alle andere handelingen die moeten worden gedaan binnen het kader van de uitoefening van het mandaat. </text:p>
                  </text:list-item>
                </text:list>
              </text:list-item>
              <text:list-item text:style-override="id1-3-2-2-4-3">
                <text:number>2.</text:number>
                <text:p text:style-name="al">Het mandaat voor het aangaan van overeenkomsten omvat ook:</text:p>
                <text:list text:style-name="id1-3-2-2-4-3-3">
                  <text:list-item text:style-override="id1-3-2-2-4-3-3-1">
                    <text:number>–</text:number>
                    <text:p text:style-name="al">Het wijzigen, aanvullen, verlengen, ontbinden of beëindigen, van een afgesloten overeenkomst;</text:p>
                  </text:list-item>
                  <text:list-item text:style-override="id1-3-2-2-4-3-3-2">
                    <text:number>–</text:number>
                    <text:p text:style-name="al">Het uitoefenen van alle rechten, die de wet of de overeenkomst zelf, aan die overeenkomst verbindt, zoals in gebreke stellen, het vorderen van nakoming, ontbinding, of schadevergoeding.</text:p>
                  </text:list-item>
                </text:list>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Een manager, een teamleider of een bedrijfsleider kan ondermandaat verlenen aan de onder hem werkzame medewerkers. Dit kan niet als dit in het Bevoegdhedenregister expliciet is uitgesloten. </text:p>
              </text:list-item>
              <text:list-item text:style-override="id1-3-2-2-5-3">
                <text:number>2.</text:number>
                <text:p text:style-name="al">Een besluit tot het verlenen, wijzigen of intrekken van ondermandaat gebeurt schriftelijk. </text:p>
              </text:list-item>
              <text:list-item text:style-override="id1-3-2-2-5-4">
                <text:number>3.</text:number>
                <text:p text:style-name="al">De gemandateerde ziet erop toe dat het gebruik van het door hem verleende ondermandaat op een rechtmatige manier gebeurt. </text:p>
              </text:list-item>
              <text:list-item text:style-override="id1-3-2-2-5-5">
                <text:number>4.</text:number>
                <text:p text:style-name="al">Op ondermandaat zijn de bepalingen uit dit Bevoegdhedenbesluit van overeenkomstige toepassing. Door het verbinden van voorwaarden kan het ondermandaat worden beperkt. </text:p>
              </text:list-item>
            </text:list>
          </text:section>
          <text:section text:name="artikel_id1-3-2-2-6" text:style-name="artikel">
            <text:p text:style-name="artikel_kop_titel"><text:span text:style-name="artikel_kop_label">Artikel</text:span> <text:span text:style-name="artikel_kop_nr">6</text:span> Informatieplicht</text:p>
            <text:p text:style-name="al">Als de mandaatgever aan de gemandateerde informatie vraagt over de (onder)gemandateerde bevoegdheid, dan geeft de gemandateerde die informatie op eerste verzoek.</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Mandaat en ondermandaat gelden ook voor de ondertekening van stukken. </text:p>
              </text:list-item>
              <text:list-item text:style-override="id1-3-2-2-7-3">
                <text:number>2.</text:number>
                <text:p text:style-name="al">In het besluit staat namens welk bestuursorgaan het besluit is genomen. </text:p>
              </text:list-item>
              <text:list-item text:style-override="id1-3-2-2-7-4">
                <text:number>3.</text:number>
                <text:p text:style-name="al">Als bevoegdheden worden uitgeoefend in (onder)mandaat, dan is de ondertekening als volgt:</text:p>
                <text:p text:style-name="al">“Namens het college van burgemeester en wethouders van Berg en Dal, / Namens de burgemeester van Berg en Dal,</text:p>
                <text:p text:style-name="al">Handtekening</text:p>
                <text:p text:style-name="al">Naam</text:p>
                <text:p text:style-name="al">Functie”.</text:p>
              </text:list-item>
              <text:list-item text:style-override="id1-3-2-2-7-5">
                <text:number>5.</text:number>
                <text:p text:style-name="al">De persoonsvorm bij brieven die via mandaat uitgaan is als volgt: “ik” bij mandaten namens de burgemeester en “wij” bij mandaten namens het college.</text:p>
              </text:list-item>
            </text:list>
          </text:section>
          <text:section text:name="artikel_id1-3-2-2-8" text:style-name="artikel">
            <text:p text:style-name="artikel_kop_titel"><text:span text:style-name="artikel_kop_label">Artikel</text:span> <text:span text:style-name="artikel_kop_nr">8</text:span> Machtiging tot vertegenwoordiging</text:p>
            <text:list text:style-name="id1-3-2-2-8-2">
              <text:list-item text:style-override="id1-3-2-2-8-2">
                <text:number>1.</text:number>
                <text:p text:style-name="al">Medewerkers en niet-ondergeschikten kunnen worden gemachtigd om de gemeente en haar bestuursorganen in en buiten rechte te vertegenwoordigen.</text:p>
              </text:list-item>
              <text:list-item text:style-override="id1-3-2-2-8-3">
                <text:number>2.</text:number>
                <text:p text:style-name="al">De bestuursorganen nemen hier een apart machtigingsbesluit voor. </text:p>
              </text:list-item>
            </text:list>
          </text:section>
          <text:section text:name="artikel_id1-3-2-2-9" text:style-name="artikel">
            <text:p text:style-name="artikel_kop_titel"><text:span text:style-name="artikel_kop_label">Artikel</text:span> <text:span text:style-name="artikel_kop_nr">9</text:span> Plaatsvervanging</text:p>
            <text:p text:style-name="al">Bij afwezigheid van de gemandateerde, wordt deze als volgt vervangen:</text:p>
            <text:list text:style-name="id1-3-2-2-9-3">
              <text:list-item text:style-override="id1-3-2-2-9-3-1">
                <text:number>1.</text:number>
                <text:p text:style-name="al">Bij afwezigheid van een medewerker treedt zijn plaatsvervanger of zijn teamleider / bedrijfsleider op. </text:p>
              </text:list-item>
              <text:list-item text:style-override="id1-3-2-2-9-3-2">
                <text:number>2.</text:number>
                <text:p text:style-name="al">Bij afwezigheid van een teamleider / bedrijfsleider treedt een andere teamleider / bedrijfsleider op. </text:p>
              </text:list-item>
              <text:list-item text:style-override="id1-3-2-2-9-3-3">
                <text:number>3.</text:number>
                <text:p text:style-name="al">Bij afwezigheid van een manager treedt een andere manager op. </text:p>
              </text:list-item>
              <text:list-item text:style-override="id1-3-2-2-9-3-4">
                <text:number>4.</text:number>
                <text:p text:style-name="al">Bij afwezigheid van de gemeentesecretaris treedt een manager op.</text:p>
              </text:list-item>
            </text:list>
          </text:section>
          <text:section text:name="artikel_id1-3-2-2-10" text:style-name="artikel">
            <text:p text:style-name="artikel_kop_titel"><text:span text:style-name="artikel_kop_label">Artikel</text:span> <text:span text:style-name="artikel_kop_nr">10</text:span> Het beheer van het register</text:p>
            <text:p text:style-name="al">De verleende mandaten worden opgenomen in het Bevoegdhedenregister (bijlage 1). Alle teams zijn zelf verantwoordelijk voor de actualiteit en correctheid van de inhoud van de mandaten. Het team Juridische Zaken, APV en Handhaving is verantwoordelijk voor de coördinatie. Dit team zorgt ook voor een actuele versie van dit Bevoegdhedenbesluit op intranet en publicatie in het digitale gemeenteblad.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voegdhedenbesluit, inclusief het bijbehorende “Bevoegdhedenregister” (bijlage 1), treedt in werking op het tijdstip dat de Omgevingswet in werking treedt. Dit Bevoegdhedenbesluit wordt aangehaald als het Bevoegdhedenbesluit gemeente Berg en Dal 2024.</text:p>
              </text:list-item>
              <text:list-item text:style-override="id1-3-2-2-11-3">
                <text:number>2.</text:number>
                <text:p text:style-name="al">Het Bevoegdhedenregister gemeente Berg en Dal 2023 wordt ingetrokken met ingang van inwerkingtreding van dit besluit. </text:p>
              </text:list-item>
              <text:list-item text:style-override="id1-3-2-2-11-4">
                <text:number>3.</text:number>
                <text:p text:style-name="al">Het Bevoegdhedenregister gemeente Berg en Dal 2023 blijft van toepassing, voor zover het vóór inwerkingtreding van de Omgevingswet geldende wettelijke stelsel van toepassing is. </text:p>
              </text:list-item>
            </text:list>
          </text:section>
        </text:section>
        <text:section text:name="regeling-sluiting_id1-3-2-3" text:style-name="regeling-sluiting">
          <text:section text:name="ondertekening_id1-3-2-3-1">
            <text:p><text:span text:style-name="functie">Vastgesteld in de vergadering van het college van burgemeester en wethouder van 14 november 2023,</text:span></text:p>
          </text:section>
          <text:section text:name="ondertekening_id1-3-2-3-2">
            <text:p><text:span text:style-name="functie"/></text:p>
            <text:p><text:span text:style-name="functie">Burgemeester en wethouders van gemeente Berg en Dal,</text:span></text:p>
          </text:section>
          <text:section text:name="ondertekening_id1-3-2-3-3">
            <text:p><text:span text:style-name="functie"/></text:p>
            <text:p><text:span text:style-name="functie">De secretaris </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 </text:span></text:p>
          </text:section>
          <text:section text:name="ondertekening_id1-3-2-3-5">
            <text:p><text:span text:style-name="functie"/></text:p>
            <text:p><text:span text:style-name="functie">Vastgesteld door de burgemeester op 14 november 2023,</text:span></text:p>
          </text:section>
          <text:section text:name="ondertekening_id1-3-2-3-6">
            <text:p><text:span text:style-name="functie"/></text:p>
            <text:p><text:span text:style-name="functie">Burgemeester van gemeente Berg en Dal,</text:span></text:p>
          </text:section>
          <text:section text:name="ondertekening_id1-3-2-3-7">
            <text:p><text:span text:style-name="functie"/></text:p>
            <text:p><text:span text:style-name="functie">De burgemeester</text:span></text:p>
            <text:p><text:span text:style-name="functie">Mr. M. Slinkman </text:span></text:p>
          </text:section>
        </text:section>
        <text:section text:name="bijlage_id1-3-2-4" text:style-name="bijlage">
          <text:p text:style-name="bijlage_top"/>
          <text:p text:style-name="hoofdstuk_kop"><text:span text:style-name="label">BIJLAGE</text:span> <text:span text:style-name="nr">1</text:span> Op grond van artikel 3, eerste lid van het Bevoegdhedenbesluit gemeente Berg en Dal 2024</text:p>
          <text:p text:style-name="al"/>
          <text:p text:style-name="al">
          <text:span text:style-name="nadrukvet">BEVOEGDHEDENREGISTER GEMEENTE BERG EN DAL 2024</text:span>
        </text:p>
          <text:p text:style-name="al"/>
          <text:p text:style-name="al">
          <text:span text:style-name="nadrukcur">Mandaat, volmacht, machtiging</text:span>
        </text:p>
          <text:p text:style-name="al"/>
          <text:p text:style-name="al">
          <text:span text:style-name="nadrukvet">ALGEMEEN DEEL</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7">
                  <text:p text:style-name="table_al">
                    <text:span text:style-name="nadrukvet">ALGEMENE TEAMS OVERSTIJGENDE BEVOEGDHEDEN</text:span>
                  </text:p>
                </table:table-cell>
              </table:table-row>
              <table:table-row table:style-name="row">
                <table:table-cell table:style-name="cell_frame_all" table:number-rows-spanned="1" table:number-columns-spanned="7">
                  <text:p text:style-name="table_al">
                    <text:span text:style-name="nadrukvet">O.A. ALGEMENE WET BESTUURSRECHT (AWB)</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voudige voornamelijk informatieve correspondentie o.a. ontvangstbevestig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 / Medewerker postregistra tie </text:p>
                </table:table-cell>
                <table:table-cell table:style-name="cell_frame_all" table:number-rows-spanned="1" table:number-columns-spanned="1"/>
                <table:table-cell table:style-name="cell_frame_all" table:number-rows-spanned="1" table:number-columns-spanned="1">
                  <text:p text:style-name="table_al">Medewer ker postregistratie is bevoegd mbt ontvangstbevestigingen centraal ingeboekte stukk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uitoefenen van de doorzendplicht c.q. de terugzendplicht</text:p>
                </table:table-cell>
                <table:table-cell table:style-name="cell_frame_all" table:number-rows-spanned="1" table:number-columns-spanned="1">
                  <text:p text:style-name="table_al">Artikel 2:3 en 6:1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 een besluit, voor zover niet specifiek aan andere functionarissen is opgedragen of in een extern mandaatbesluit is opgenomen</text:p>
                </table:table-cell>
                <table:table-cell table:style-name="cell_frame_all" table:number-rows-spanned="1" table:number-columns-spanned="1">
                  <text:p text:style-name="table_al">Awb en andere specifieke wetgev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bezwaarschrift, voor zover niet specifiek aan andere functionarissen opgedragen is opgedragen of in een extern mandaatbesluit is opgenomen</text:p>
                </table:table-cell>
                <table:table-cell table:style-name="cell_frame_all" table:number-rows-spanned="1" table:number-columns-spanned="1">
                  <text:p text:style-name="table_al">Awb en andere specifieke wetgev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 Bedrijfsleider</text:p>
                </table:table-cell>
                <table:table-cell table:style-name="cell_frame_all" table:number-rows-spanned="1" table:number-columns-spanned="1"/>
                <table:table-cell table:style-name="cell_frame_all" table:number-rows-spanned="1" table:number-columns-spanned="1">
                  <text:p text:style-name="table_al">Teamleider RO is ook bevoegd voor ODRN-gerelateerde besluiten op bezwaarschrift (met inachtneming van onderstaande bijzonderheden). </text:p>
                  <text:p text:style-name="table_al"/>
                  <text:p text:style-name="table_al">Mits de portefeuillehouder wordt geïnformeerd bij het niet overnemen van het advies van de Commissie bezwaarschriften en bij politiekgevoelige zaken. Als de portefeuillehouder dit nodig acht, wordt de zaak ter besluitvorming aan het college voorgelegd.</text:p>
                  <text:p text:style-name="table_al"/>
                  <text:p text:style-name="table_al">Mits gemanda teerde niet het primaire besluit in mandaat heeft genomen (gelet op artikel 10:3 lid 3 Awb).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dertekenen van brieven en besluiten, indien er geen mandaat is verleend</text:p>
                </table:table-cell>
                <table:table-cell table:style-name="cell_frame_all" table:number-rows-spanned="1" table:number-columns-spanned="1">
                  <text:p text:style-name="table_al">Algemene wet bestuursrecht /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 Bedrijfsleider / behande lend medewerker</text:p>
                </table:table-cell>
                <table:table-cell table:style-name="cell_frame_all" table:number-rows-spanned="1" table:number-columns-spanned="1"/>
                <table:table-cell table:style-name="cell_frame_all" table:number-rows-spanned="1" table:number-columns-spanned="1">
                  <text:p text:style-name="table_al">Mits de burge-</text:p>
                  <text:p text:style-name="table_al">meester / het college met de bij het voorstel gevoegde conceptbrief heeft ingestemd</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lle bevoegdheden met betrekking tot bestuursrechtelijke geldschulden </text:p>
                </table:table-cell>
                <table:table-cell table:style-name="cell_frame_all" table:number-rows-spanned="1" table:number-columns-spanned="1">
                  <text:p text:style-name="table_al">Titel 4.4. Algemene wet bestuursrech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 Bedrijfs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verschuldigdheid en hoogte dwangsom bij niet tijdig beslissen en terugvordering onverschuldigde betaalde dwangsom </text:p>
                </table:table-cell>
                <table:table-cell table:style-name="cell_frame_all" table:number-rows-spanned="1" table:number-columns-spanned="1">
                  <text:p text:style-name="table_al">artikel 4:18 en 4:20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e behandeling van interne klachten zoals bedoeld in hoofdstuk 9 Awb</text:p>
                </table:table-cell>
                <table:table-cell table:style-name="cell_frame_all" table:number-rows-spanned="1" table:number-columns-spanned="1">
                  <text:p text:style-name="table_al">Verordening behandeling klachten gemeente Berg en Dal 2021, hoofdstuk 9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Klacht behandelaar </text:p>
                </table:table-cell>
                <table:table-cell table:style-name="cell_frame_all" table:number-rows-spanned="1" table:number-columns-spanned="1"/>
                <table:table-cell table:style-name="cell_frame_all" table:number-rows-spanned="1" table:number-columns-spanned="1">
                  <text:p text:style-name="table_al">Klachtbehandelaar is aangewezen in de Verordening behandeling klacht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De aanwijzing van een functionaris die een functie vervult waaraan, op grond van de wet of regeling, publiekrechtelijke bevoegdheden zijn verbonden</text:p>
                </table:table-cell>
                <table:table-cell table:style-name="cell_frame_all" table:number-rows-spanned="1" table:number-columns-spanned="1">
                  <text:p text:style-name="table_al">o.a. Gemeentewet, Burgerlijk wetboek, APV, Wetboek van Strafvorder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 Bedrijfsleider</text:p>
                </table:table-cell>
                <table:table-cell table:style-name="cell_frame_all" table:number-rows-spanned="1" table:number-columns-spanned="1"/>
                <table:table-cell table:style-name="cell_frame_all" table:number-rows-spanned="1" table:number-columns-spanned="1">
                  <text:p text:style-name="table_al">Te denken valt aan: een aanwijzingsbesluit voor een (buitengewoon) ambtenaar burgerlijke stand of toezichthouder / boa.</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art. 5:12 lid 1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text:p>
                </table:table-cell>
                <table:table-cell table:style-name="cell_frame_all" table:number-rows-spanned="1" table:number-columns-spanned="1">
                  <text:p text:style-name="table_al">Jurist Handhaving / Adviseur bestuurlijk en jurid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verlenen en intrekken van toegangsrechten op applicaties, voorzieningen en systemen (autorisaties) en het ondertekenen van formulieren hiervoor</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 Bedrijfs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NGAAN VAN OVEREENKOMSTEN / INKOOP</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het aangaan van overeenkomsten, met uitzondering van overeenkomsten mbt het personeel </text:p>
                  <text:p text:style-name="table_al">Aangaan/ondertekenen van deze overeenkomsten</text:p>
                </table:table-cell>
                <table:table-cell table:style-name="cell_frame_all" table:number-rows-spanned="1" table:number-columns-spanned="1">
                  <text:p text:style-name="table_al">Art.160 lid 1- d Gemeentewet,</text:p>
                  <text:p text:style-name="table_al">Budgethoudersregeling Berg en Dal 2021,</text:p>
                  <text:p text:style-name="table_al">Nota Inkoopbeleid Gemeente Berg en Dal 2016</text:p>
                  <text:p text:style-name="table_al">Art.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 secretaris / algemeen directeur / Manager / Teamleider / Bedrijfsleider / budget beheerder </text:p>
                </table:table-cell>
                <table:table-cell table:style-name="cell_frame_all" table:number-rows-spanned="1" table:number-columns-spanned="1"/>
                <table:table-cell table:style-name="cell_frame_all" table:number-rows-spanned="1" table:number-columns-spanned="1">
                  <text:p text:style-name="table_al">Conform Nota’s budgethouders alsmede inkoop, alleen bevoegd binnen het eigen werkterrein</text:p>
                  <text:p text:style-name="table_al"/>
                  <text:p text:style-name="table_al">Voor medewerkers Grondzaken geldt een specifiek mandaat mbt overeenkomsten. Zie team RO.</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gunning en </text:p>
                  <text:p text:style-name="table_al">ondertekening van een overeenkomst </text:p>
                </table:table-cell>
                <table:table-cell table:style-name="cell_frame_all" table:number-rows-spanned="1" table:number-columns-spanned="1">
                  <text:p text:style-name="table_al">Nota Inkoopbeleid Gemeente Berg en Dal 2016 </text:p>
                  <text:p text:style-name="table_al">Art. 160 lid 1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 secretaris / algemeen directeur / Manager / Teamleider / Bedrijfsleider</text:p>
                </table:table-cell>
                <table:table-cell table:style-name="cell_frame_all" table:number-rows-spanned="1" table:number-columns-spanned="1"/>
                <table:table-cell table:style-name="cell_frame_all" table:number-rows-spanned="1" table:number-columns-spanned="1">
                  <text:p text:style-name="table_al">In afwijking van de</text:p>
                  <text:p text:style-name="table_al">Nota Inkoop beleid mits het college akkoord is met de gunning scriteria en daaruit evident blijkt aan wie moet worden gegund.</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gunning en </text:p>
                  <text:p text:style-name="table_al">ondertekening van betreffende overeenkomst betreffende de inkoop van personeels- en adviesdiensten te verrichten tot de Europese drempelwaarde</text:p>
                </table:table-cell>
                <table:table-cell table:style-name="cell_frame_all" table:number-rows-spanned="1" table:number-columns-spanned="1">
                  <text:p text:style-name="table_al">Nota Inkoopbeleid Gemeente Berg en Dal 2016 Art. 160 lid 1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 / Teamleider / Bedrijfs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Nota Inkoopbeleid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algemeen directeur / budget beheerder / Manager / Teamleider / Bedrijfsleider </text:p>
                </table:table-cell>
                <table:table-cell table:style-name="cell_frame_all" table:number-rows-spanned="1" table:number-columns-spanned="1"/>
                <table:table-cell table:style-name="cell_frame_all" table:number-rows-spanned="1" table:number-columns-spanned="1">
                  <text:p text:style-name="table_al">Conform Nota Inkoop beleid</text:p>
                </table:table-cell>
              </table:table-row>
              <table:table-row table:style-name="row">
                <table:table-cell table:style-name="cell_frame_all" table:number-rows-spanned="1" table:number-columns-spanned="7">
                  <text:p text:style-name="table_al">
                    <text:span text:style-name="nadrukvet">AANGAAN VAN OVEREENKOMSTEN PERSONEEL</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het aangaan van overeenkomsten met tijdelijk (inhuur) personeel en stagair(e)s</text:p>
                  <text:p text:style-name="table_al"/>
                  <text:p text:style-name="table_al">Aangaan en ondertekenen van deze overeenkomsten</text:p>
                </table:table-cell>
                <table:table-cell table:style-name="cell_frame_all" table:number-rows-spanned="1" table:number-columns-spanned="1">
                  <text:p text:style-name="table_al">Artikel 160 lid 1 Gemeentewet, Burgerlijk Wetboek, Ambtenarenwet</text:p>
                  <text:p text:style-name="table_al"/>
                  <text:p text:style-name="table_al">Art. 171 Gemeentewet</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Gemeente</text:p>
                  <text:p text:style-name="table_al">secretaris / Manager / Teamleider / Bedrijfsleider</text:p>
                </table:table-cell>
                <table:table-cell table:style-name="cell_frame_all" table:number-rows-spanned="1" table:number-columns-spanned="1"/>
                <table:table-cell table:style-name="cell_frame_all" table:number-rows-spanned="1" table:number-columns-spanned="1">
                  <text:p text:style-name="table_al">Gemeente secretaris beslist over tijdelijke managers</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het aangaan van overeenkomsten met vast personeel</text:p>
                  <text:p text:style-name="table_al"/>
                  <text:p text:style-name="table_al">Aangaan en ondertekenen van deze overeenkomsten</text:p>
                </table:table-cell>
                <table:table-cell table:style-name="cell_frame_all" table:number-rows-spanned="1" table:number-columns-spanned="1">
                  <text:p text:style-name="table_al">Artikel 160 lid 1 Gemeentewet, Burgerlijk Wetboek, Ambtenarenwet</text:p>
                  <text:p text:style-name="table_al">Art.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text:p>
                  <text:p text:style-name="table_al">secretaris / Manager / Teamleider / Bedrijfs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verrichten van feitelijke handelingen in het kader van de invulling van een vacature, zoals correspondentie met sollicitanten</text:p>
                </table:table-cell>
                <table:table-cell table:style-name="cell_frame_all" table:number-rows-spanned="1" table:number-columns-spanned="1">
                  <text:p text:style-name="table_al">Interne richtlijnen /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Manager / Teamleider / Bedrijfsleider / Adviseur 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SUBSIDIES</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aanvragen van (voorschotten van) subsidies en andere geldelijke tegemoetkomingen bij het Rijk en/of andere overheden of instanties en het voeren van correspondentie en overleg daarover</text:p>
                </table:table-cell>
                <table:table-cell table:style-name="cell_frame_all" table:number-rows-spanned="1" table:number-columns-spanned="1">
                  <text:p text:style-name="table_al">Algemene wet bestuursrecht,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Manager / Teamleider / Bedrijfs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sluiten op aanvragen om subsidies, inclusief verlening en vaststelling </text:p>
                </table:table-cell>
                <table:table-cell table:style-name="cell_frame_all" table:number-rows-spanned="1" table:number-columns-spanned="1">
                  <text:p text:style-name="table_al">Algemene wet bestuursrecht, Diverse subsidieverordeningen gemeente Berg en Dal en bijbehorende deelverordeningen en nader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Administratief medewerker Dienstverlening</text:p>
                </table:table-cell>
                <table:table-cell table:style-name="cell_frame_all" table:number-rows-spanned="1" table:number-columns-spanned="1">
                  <text:p text:style-name="table_al">Alleen bevoegd binnen het eigen werkterrein</text:p>
                  <text:p text:style-name="table_al"/>
                  <text:p text:style-name="table_al">Adm. mw Dienstverlening heeft ondermandaat mbt Alg. Subsidieverordening Welzijn en deelverordeningen</text:p>
                </table:table-cell>
              </table:table-row>
              <table:table-row table:style-name="row">
                <table:table-cell table:style-name="cell_frame_all" table:number-rows-spanned="1" table:number-columns-spanned="7">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verzoek in het kader van de AVG</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 Team / Adviseur bestuurlijk en juridisch </text:p>
                </table:table-cell>
                <table:table-cell table:style-name="cell_frame_all" table:number-rows-spanned="1" table:number-columns-spanned="1"/>
                <table:table-cell table:style-name="cell_frame_all" table:number-rows-spanned="1" table:number-columns-spanned="1">
                  <text:p text:style-name="table_al">Allen in afstemming met FG / </text:p>
                  <text:p text:style-name="table_al">Bij een verzoek mbt specifieke dossiers van een Team is de behan </text:p>
                  <text:p text:style-name="table_al">delend medewer ker van dat betreffende Team bevoegd / Adviseur bestuurlijk en juridisch is bevoegd als het gaat om een verzoek waar meerdere Teams bij betrokken zijn.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bezwaar in het kader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 Bedrijfsleider van betreffende medewerker</text:p>
                </table:table-cell>
                <table:table-cell table:style-name="cell_frame_all" table:number-rows-spanned="1" table:number-columns-spanned="1"/>
                <table:table-cell table:style-name="cell_frame_all" table:number-rows-spanned="1" table:number-columns-spanned="1">
                  <text:p text:style-name="table_al">De teamleider / bedrijfsleider van de medewer ker, die het primaire besluit op het verzoek AVG heeft genomen, is bevoegd, met in achtneming artikel 10:3 Awb.</text:p>
                </table:table-cell>
              </table:table-row>
              <table:table-row table:style-name="row">
                <table:table-cell table:style-name="cell_frame_all" table:number-rows-spanned="1" table:number-columns-spanned="7">
                  <text:p text:style-name="table_al">
                    <text:span text:style-name="nadrukvet">VERTEGENWOORDIG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sluiten tot het voeren van rechtsgedingen, bezwaar- en beroepsprocedures, namens de gemeente en de bestuursorganen, en alle besluiten en handelingen die hierin nodig zijn (zoals verweerschriften en verzoekschriften indienen)</text:p>
                </table:table-cell>
                <table:table-cell table:style-name="cell_frame_all" table:number-rows-spanned="1" table:number-columns-spanned="1">
                  <text:p text:style-name="table_al">Algemene wet bestuursrecht / Gemeentewet </text:p>
                </table:table-cell>
                <table:table-cell table:style-name="cell_frame_all" table:number-rows-spanned="1" table:number-columns-spanned="1">
                  <text:p text:style-name="table_al">B&amp;W / </text:p>
                  <text:p text:style-name="table_al">Burgemeester</text:p>
                </table:table-cell>
                <table:table-cell table:style-name="cell_frame_all" table:number-rows-spanned="1" table:number-columns-spanned="1">
                  <text:p text:style-name="table_al">Manager / Teamleider / Bedrijfsleider / behandelend medewerker </text:p>
                </table:table-cell>
                <table:table-cell table:style-name="cell_frame_all" table:number-rows-spanned="1" table:number-columns-spanned="1"/>
                <table:table-cell table:style-name="cell_frame_all" table:number-rows-spanned="1" table:number-columns-spanned="1">
                  <text:p text:style-name="table_al">Behan-delend medewerker in overleg met de Teamleider</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machtigen tot vertegenwoordiging van de gemeente of de bestuursorganen bij (hoor)zittingen van een bezwaarschriftencommissie en bij de bestuursrechter / andere gerechtelijke procedure</text:p>
                </table:table-cell>
                <table:table-cell table:style-name="cell_frame_all" table:number-rows-spanned="1" table:number-columns-spanned="1">
                  <text:p text:style-name="table_al">Algemene wet bestuursrecht,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 secretaris / algemeen directeur / 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tegenwoordigen van de gemeente bij het passeren of doorhalen/royeren van (notariële) aktes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 Teamleider </text:p>
                </table:table-cell>
                <table:table-cell table:style-name="cell_frame_all" table:number-rows-spanned="1" table:number-columns-spanned="1"/>
                <table:table-cell table:style-name="cell_frame_all" table:number-rows-spanned="1" table:number-columns-spanned="1">
                  <text:p text:style-name="table_al">Afstemming met de burgemees ter nodig bij aktes die gaan over een oppervlakte vanaf 100 m<text:span text:style-name="sup">2 </text:span></text:p>
                  <text:p text:style-name="table_al">/ Met bevoegd heid tot verlenen van ondervol macht aan notarissen en medewerk(st)ers van het behandelend notariskan toor.</text:p>
                </table:table-cell>
              </table:table-row>
              <table:table-row table:style-name="row">
                <table:table-cell table:style-name="cell_frame_all" table:number-rows-spanned="1" table:number-columns-spanned="7">
                  <text:p text:style-name="table_al">
                    <text:span text:style-name="nadrukvet">AGRESSIEBEHEERS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van het agressiebeheersingsbeleid / Beleid PSA </text:p>
                </table:table-cell>
                <table:table-cell table:style-name="cell_frame_all" table:number-rows-spanned="1" table:number-columns-spanned="1">
                  <text:p text:style-name="table_al">Artikel 3 Arbo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 Teamleider / Bedrijfs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Doen van aangifte van strafbare feiten namens de gemeente of de bestuursorganen </text:p>
                </table:table-cell>
                <table:table-cell table:style-name="cell_frame_all" table:number-rows-spanned="1" table:number-columns-spanned="1">
                  <text:p text:style-name="table_al">160 en 161 Wetboek SV </text:p>
                  <text:p text:style-name="table_al">Art. 3 Arbowet / Agressiebeheersingsbeleid gemeente Berg en Dal 2016 / Beleid PS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 Teamleider / Bedrijfsleider / Beheerder (o.a. werf, groen, weg), / coördinator PSA</text:p>
                </table:table-cell>
                <table:table-cell table:style-name="cell_frame_all" table:number-rows-spanned="1" table:number-columns-spanned="1"/>
                <table:table-cell table:style-name="cell_frame_all" table:number-rows-spanned="1" table:number-columns-spanned="1">
                  <text:p text:style-name="table_al">In overleg met coördinator PSA</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De toegang tot een gemeentelijk gebouw en/of terrein en/of dienstverlening te ontzeggen bij agressief gedrag </text:p>
                </table:table-cell>
                <table:table-cell table:style-name="cell_frame_all" table:number-rows-spanned="1" table:number-columns-spanned="1">
                  <text:p text:style-name="table_al">Huisregels en Agressiebeheersingsbeleid gemeente Berg en Dal 2016 / Beleid PS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 secretaris / algemeen directeur</text:p>
                </table:table-cell>
                <table:table-cell table:style-name="cell_frame_all" table:number-rows-spanned="1" table:number-columns-spanned="1"/>
                <table:table-cell table:style-name="cell_frame_all" table:number-rows-spanned="1" table:number-columns-spanned="1">
                  <text:p text:style-name="table_al">In overleg met coördinator PSA</text:p>
                </table:table-cell>
              </table:table-row>
            </table:table>
            <text:p text:style-name="table_bottom"/>
          </text:section>
          <text:p text:style-name="al"/>
          <text:p text:style-name="al">
          <text:span text:style-name="nadrukvet">SPECIFIEK DEEL PER TEAM</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7">
                  <text:p text:style-name="table_al">
                    <text:span text:style-name="nadrukvet">TEAM CONTACT CENTRUM BERG EN DAL (CCB)</text:span>
                  </text:p>
                </table:table-cell>
              </table:table-row>
              <table:table-row table:style-name="row">
                <table:table-cell table:style-name="cell_frame_all" table:number-rows-spanned="1" table:number-columns-spanned="7">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ingen m.b.t. het bijhouden van de basisregistratie</text:p>
                </table:table-cell>
                <table:table-cell table:style-name="cell_frame_all" table:number-rows-spanned="1" table:number-columns-spanned="1">
                  <text:p text:style-name="table_al">Wet basisregistratie personen/Beslui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strekking uittreksels uit de Basisregistratie personen (Bewijs van Nederlanderschap/Attestatie de Vita)</text:p>
                </table:table-cell>
                <table:table-cell table:style-name="cell_frame_all" table:number-rows-spanned="1" table:number-columns-spanned="1">
                  <text:p text:style-name="table_al">Rijkswet op het Nederlanderschap, Wet op het Nederlanderschap en ingezetenschap, BW, Wet basisregistratie perso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KIES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klaringen ingevolge de Kieswet</text:p>
                </table:table-cell>
                <table:table-cell table:style-name="cell_frame_all" table:number-rows-spanned="1" table:number-columns-spanned="1">
                  <text:p text:style-name="table_al">Kieswet/Ki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CC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klaring registratie als kiezer; model L8 Kieswe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CC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 DE LIJKBEZORGING / BEHEERSVERORDENING GEM. BEGRAAFPLAATS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geven verlof tot begraven c.q. cremeren binnen wettelijke termijn of binnen andere gestelde termijn conform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kennen van graven en verlenen uitsluitend recht op graven en bijzettingen</text:p>
                </table:table-cell>
                <table:table-cell table:style-name="cell_frame_all" table:number-rows-spanned="1" table:number-columns-spanned="1">
                  <text:p text:style-name="table_al">Artikel 28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erlenen en verlengen van grafrechten, het overschrijven van verleende rechten, het op naam stellen van een nieuwe rechthebbende en het vervallen verklaren van grafrechten</text:p>
                </table:table-cell>
                <table:table-cell table:style-name="cell_frame_all" table:number-rows-spanned="1" table:number-columns-spanned="1">
                  <text:p text:style-name="table_al">Artikel 15, 17 en 25 Beheersverordening gemeentelijke begraafplaatsen Berg en Da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URGERLIJKE STAND</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en contract trouwen op locatie</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wijzen van een trouwloca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CC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aanwijzen van een tijdelijk buitengewoon ambtenaar Burgerlijke stand voor het eenmalig voltrekken van een huwelijk of vestigen van een partnerschapsrelatie (BABS voor één dag)</text:p>
                </table:table-cell>
                <table:table-cell table:style-name="cell_frame_all" table:number-rows-spanned="1" table:number-columns-spanned="1">
                  <text:p text:style-name="table_al">1:16 lid 2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CC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IJBEWIJZ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aandelijkse verantwoording rijbewijzen</text:p>
                </table:table-cell>
                <table:table-cell table:style-name="cell_frame_all" table:number-rows-spanned="1" table:number-columns-spanned="1">
                  <text:p text:style-name="table_al">WvW 1994/Reglement Rijbewijzen/Ministeriële regelingen en circulai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CCB / 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NEDERLANDSE NATIONALITEI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vestiging van de verkrijging van het Nederlandschap door optie</text:p>
                </table:table-cell>
                <table:table-cell table:style-name="cell_frame_all" table:number-rows-spanned="1" table:number-columns-spanned="1">
                  <text:p text:style-name="table_al">Artikel 6, lid 3, Rijkswet op het Nederland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anvragen om naturalisatie</text:p>
                </table:table-cell>
                <table:table-cell table:style-name="cell_frame_all" table:number-rows-spanned="1" table:number-columns-spanned="1">
                  <text:p text:style-name="table_al">Machtigingsregeling Naturalisatie en Naturalisatiegelden 199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7">
                  <text:p text:style-name="table_al">
                    <text:span text:style-name="nadrukvet">TEAM PERSONEEL EN ORGANISATIE</text:span>
                  </text:p>
                </table:table-cell>
              </table:table-row>
              <table:table-row table:style-name="row">
                <table:table-cell table:style-name="cell_frame_all" table:number-rows-spanned="1" table:number-columns-spanned="7">
                  <text:p text:style-name="table_al">
                    <text:span text:style-name="nadrukvet">PERSONEELSAANGELEGENHED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V/Mg/O</text:p>
                </table:table-cell>
                <table:table-cell table:style-name="cell_frame_all" table:number-rows-spanned="1" table:number-columns-spanned="1">
                  <text:p text:style-name="table_al">Uitvoering en besluiten CAO gemeenten en lokale regelingen behoudens ten aanzien van de directie en met uitzondering van de bevordering en ontslag van managers/afdelingshoofden</text:p>
                </table:table-cell>
                <table:table-cell table:style-name="cell_frame_all" table:number-rows-spanned="1" table:number-columns-spanned="1">
                  <text:p text:style-name="table_al">Ambtenarenwet, Burgerlijk Wetboek en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 secretaris / algemeen directeur / Teamleider P&amp;O, Communicatie en Secretariaat</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Medewerker P&amp;O heeft alleen ondermandaat voor uitvoering CAO gemeenten en lokale regeling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Uitvoering en besluiten over Arbeidsomstandighedenwet</text:p>
                </table:table-cell>
                <table:table-cell table:style-name="cell_frame_all" table:number-rows-spanned="1" table:number-columns-spanned="1">
                  <text:p text:style-name="table_al">Arbeidsomstandighe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algemeen directeur / Teamleider P&amp;O, Communicatie en Secretari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V/Mg</text:p>
                </table:table-cell>
                <table:table-cell table:style-name="cell_frame_all" table:number-rows-spanned="1" table:number-columns-spanned="1">
                  <text:p text:style-name="table_al">Het nemen van een besluit over schade die de werknemer in de uitoefening van zijn werkzaamheden lijdt</text:p>
                </table:table-cell>
                <table:table-cell table:style-name="cell_frame_all" table:number-rows-spanned="1" table:number-columns-spanned="1">
                  <text:p text:style-name="table_al">Art. 160 lid 1 d en artikel 7:611 en 7:65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Teamleider P&amp;O, Communicatie en Secretari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Correspondentie m.b.t. salarisadministratie</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amp;O, Communicatie en Secretari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7">
                  <text:p text:style-name="table_al">
                    <text:span text:style-name="nadrukvet">TEAM COMMUNICATI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7">
                  <text:p text:style-name="table_al">
                    <text:span text:style-name="nadrukvet">TEAM SECRETARIAA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7">
                  <text:p text:style-name="table_al">
                    <text:span text:style-name="nadrukvet">TEAM INFORMATIE</text:span>
                  </text:p>
                </table:table-cell>
              </table:table-row>
              <table:table-row table:style-name="row">
                <table:table-cell table:style-name="cell_frame_all" table:number-rows-spanned="1" table:number-columns-spanned="7">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elden van datalekken aan de Autoriteit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nformatie / FG / CISO / Adviseur gegevens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feitelijk uitvoeren van artikel 15 WKPB</text:p>
                </table:table-cell>
                <table:table-cell table:style-name="cell_frame_all" table:number-rows-spanned="1" table:number-columns-spanned="1">
                  <text:p text:style-name="table_al">Artikel 15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makelaar / Gegevens-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BASISREGISTRATIES ADRESSEN EN GEBOUWEN (WET BAG) EN ONDERGROND (WET BR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feitelijk uitvoeren van de Wet basisregistratie ondergrond</text:p>
                </table:table-cell>
                <table:table-cell table:style-name="cell_frame_all" table:number-rows-spanned="1" table:number-columns-spanned="1">
                  <text:p text:style-name="table_al">Wet basisregistratie ondergrond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noemen van de openbare ruimte en het nummeren van bouwwerken, gebouwen, complexen, afgebakende terreinen, lig- en standplaatsen</text:p>
                </table:table-cell>
                <table:table-cell table:style-name="cell_frame_all" table:number-rows-spanned="1" table:number-columns-spanned="1">
                  <text:p text:style-name="table_al">Gemeentewet/Verordening naamgeving en nummering (adre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Basis registr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houden en bijhouden van een geautomatiseerde basisregistratie adressen en gebouwen</text:p>
                </table:table-cell>
                <table:table-cell table:style-name="cell_frame_all" table:number-rows-spanned="1" table:number-columns-spanned="1">
                  <text:p text:style-name="table_al">Artikel 2 Wet basisregistratie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sisregistraties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 besluiten tot het vaststellen van openbare ruimten en nummeraanduidingen</text:p>
                </table:table-cell>
                <table:table-cell table:style-name="cell_frame_all" table:number-rows-spanned="1" table:number-columns-spanned="1">
                  <text:p text:style-name="table_al">Artikel 6 Wet basisregistraties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schrijven van brondocumenten als bedoeld in artikel 10 lid Wet Bag in adressen- en gebouwenregister</text:p>
                </table:table-cell>
                <table:table-cell table:style-name="cell_frame_all" table:number-rows-spanned="1" table:number-columns-spanned="1">
                  <text:p text:style-name="table_al">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Zorg dragen voor een goede beschikbaarheid, werking en beveiliging van de basisregistratie</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strekken van in de basisregistratie opgenomen gegevens dan wel wijzigen van deze gegevens</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zageverlening in de basisregistratie alsmede het verstrekken aan eenieder van de daarin opgenomen gegevens</text:p>
                </table:table-cell>
                <table:table-cell table:style-name="cell_frame_all" table:number-rows-spanned="1" table:number-columns-spanned="1">
                  <text:p text:style-name="table_al">Artikel 3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makel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een melding ex. artikel 37 of een verzoek ex. artikel 38 Wet Bag</text:p>
                </table:table-cell>
                <table:table-cell table:style-name="cell_frame_all" table:number-rows-spanned="1" table:number-columns-spanned="1">
                  <text:p text:style-name="table_al">Artikel 37, 38, en 39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besluit ex artikel 38 Wet Bag</text:p>
                </table:table-cell>
                <table:table-cell table:style-name="cell_frame_all" table:number-rows-spanned="1" table:number-columns-spanned="1">
                  <text:p text:style-name="table_al">Artikel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BASISREGISTRATIE GROOTSCHALIGE TOPOGRAFIE (WET BG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van d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weergegeven van geografisch object in overeenstemming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7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 + Mt</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 27, 28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7">
                  <text:p text:style-name="table_al">
                    <text:span text:style-name="nadrukvet">TEAM FINANCIËN</text:span>
                  </text:p>
                </table:table-cell>
              </table:table-row>
              <table:table-row table:style-name="row">
                <table:table-cell table:style-name="cell_frame_all" table:number-rows-spanned="1" table:number-columns-spanned="7">
                  <text:p text:style-name="table_al">
                    <text:span text:style-name="nadrukvet">LENINGEN / BETALINGSREGELINGEN / HYPOTHEKEN / DEBITEURENBEHE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angaan van onderhandse geldleningen op geld- en kapitaalmarkt</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text:p>
                </table:table-cell>
                <table:table-cell table:style-name="cell_frame_all" table:number-rows-spanned="1" table:number-columns-spanned="1"/>
                <table:table-cell table:style-name="cell_frame_all" table:number-rows-spanned="1" table:number-columns-spanned="1">
                  <text:p text:style-name="table_al">Mits dit vooraf is afgestemd met de portefeuille houder</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aangaan van betalingsregelingen </text:p>
                </table:table-cell>
                <table:table-cell table:style-name="cell_frame_all" table:number-rows-spanned="1" table:number-columns-spanned="1">
                  <text:p text:style-name="table_al">Gemeentewet, BW</text:p>
                </table:table-cell>
                <table:table-cell table:style-name="cell_frame_all" table:number-rows-spanned="1" table:number-columns-spanned="1">
                  <text:p text:style-name="table_al">Indien geen belastingen- b. en w.</text:p>
                </table:table-cell>
                <table:table-cell table:style-name="cell_frame_all" table:number-rows-spanned="1" table:number-columns-spanned="1">
                  <text:p text:style-name="table_al">Teamleider Financiën, JZ, APV en Handhaving / medewerker financiële administratie A en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aanvragen voor een Toekomstbestendig Wonen Lening, Toekomstbestendig Wonen Verzilverlening en Toekomstbestendig Wonen Maatwerklening, of starterslening </text:p>
                </table:table-cell>
                <table:table-cell table:style-name="cell_frame_all" table:number-rows-spanned="1" table:number-columns-spanned="1">
                  <text:p text:style-name="table_al">Verordening Toekomstbestendig Wonen Gelderland gemeente Berg en Dal, Verordening Starterslening gemeente Berg en Dal 202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 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aanvragen voor een stimuleringslening en subsidie duurzame maatregelen non-profitorganisaties</text:p>
                </table:table-cell>
                <table:table-cell table:style-name="cell_frame_all" table:number-rows-spanned="1" table:number-columns-spanned="1">
                  <text:p text:style-name="table_al">Verordening Stimuleringslening en subsidie duurzame maatregelen non-profitorganisaties Berg en Da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lle correspondentie in het kader van het debiteurenbeheer</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 / Medewerker financiële administratie A /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hypotheekregeling</text:p>
                </table:table-cell>
                <table:table-cell table:style-name="cell_frame_all" table:number-rows-spanned="1" table:number-columns-spanned="1">
                  <text:p text:style-name="table_al">Regeling administratieve uitvoering hypotheekregeling ambtenaren voormalige gemeenten Groesbeek en Millingen aan de Rij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NSPRAKELIJKHEID / VERZEKERING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fdoening schadeclaims/aansprakelijk heidsstell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ekeringen/aansprakelijk heidstellingen</text:p>
                </table:table-cell>
                <table:table-cell table:style-name="cell_frame_all" table:number-rows-spanned="1" table:number-columns-spanned="1">
                  <text:p text:style-name="table_al">Burgerlijk wetboek/jurispru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WET RIJKSBELASTING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passen hardheidsclausule belastingwet</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mbtshalve kwijtschelding van bestuurlijke boete</text:p>
                </table:table-cell>
                <table:table-cell table:style-name="cell_frame_all" table:number-rows-spanned="1" table:number-columns-spanned="1">
                  <text:p text:style-name="table_al">artikel 66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een administratief beroepschrift kwijtschelding gemeentelijke belastingen</text:p>
                </table:table-cell>
                <table:table-cell table:style-name="cell_frame_all" table:number-rows-spanned="1" table:number-columns-spanned="1">
                  <text:p text:style-name="table_al">Artikel 231, lid 2, sub a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geheel of gedeeltelijk oninbaar verklaren van belasting </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na afloop van ieder kalenderjaar wordt een overzicht van de gevallen waarin deze bevoegdheid is uitgeoefend aan het college verstrekt</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passen hardheidsclausule en kwijtscheldingsbevoegdheid</text:p>
                </table:table-cell>
                <table:table-cell table:style-name="cell_frame_all" table:number-rows-spanned="1" table:number-columns-spanned="1">
                  <text:p text:style-name="table_al">Artikelen 63 en 66 van de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 bij gemeente Beu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VERIG FINANCIEEL</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en binnen vastgestelde budgetten op het gebied van financiën </text:p>
                </table:table-cell>
                <table:table-cell table:style-name="cell_frame_all" table:number-rows-spanned="1" table:number-columns-spanned="1">
                  <text:p text:style-name="table_al">Lopende begroting/afzonderlijk 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Gemeentelijke regelingen inschrijven in het register</text:p>
                </table:table-cell>
                <table:table-cell table:style-name="cell_frame_all" table:number-rows-spanned="1" table:number-columns-spanned="1">
                  <text:p text:style-name="table_al">Artikel 27 WG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7">
                  <text:p text:style-name="table_al">
                    <text:span text:style-name="nadrukvet">TEAM JURIDISCHE ZAKEN, APV EN HANDHAVING</text:span>
                  </text:p>
                </table:table-cell>
              </table:table-row>
              <table:table-row table:style-name="row">
                <table:table-cell table:style-name="cell_frame_all" table:number-rows-spanned="1" table:number-columns-spanned="7">
                  <text:p text:style-name="table_al">
                    <text:span text:style-name="nadrukvet">BEVOLKINGSZOR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wijzen functionarissen team bevolkingszorg</text:p>
                </table:table-cell>
                <table:table-cell table:style-name="cell_frame_all" table:number-rows-spanned="1" table:number-columns-spanned="1">
                  <text:p text:style-name="table_al">Besluit veiligheidsregio's art. 2.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EN OVERHEID (WOO) EN WET HERGEBRUIK VAN OVERHEIDSINFORMATIE (WH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verzoek in het kader van de Woo en Who </text:p>
                </table:table-cell>
                <table:table-cell table:style-name="cell_frame_all" table:number-rows-spanned="1" table:number-columns-spanned="1">
                  <text:p text:style-name="table_al">Woo en Wh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bestuurlijk en juridisch / Jurist handhaving </text:p>
                </table:table-cell>
                <table:table-cell table:style-name="cell_frame_all" table:number-rows-spanned="1" table:number-columns-spanned="1"/>
                <table:table-cell table:style-name="cell_frame_all" table:number-rows-spanned="1" table:number-columns-spanned="1">
                  <text:p text:style-name="table_al">Medewer ker bezwaar en beroep van team Inkomen en Participatie en ST is bevoegd voor Woo binnen dat werkterrein. Zie specifiek teammandaat.</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bezwaar in het kader van de Woo en Who</text:p>
                </table:table-cell>
                <table:table-cell table:style-name="cell_frame_all" table:number-rows-spanned="1" table:number-columns-spanned="1">
                  <text:p text:style-name="table_al">Woo en Wh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Financiën, JZ, APV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PLAATSELIJKE VERORDENING (APV) </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sluiten op een aanvraag om (omgevings)vergunning, ontheffing en het accepteren van meldingen op grond van de APV</text:p>
                </table:table-cell>
                <table:table-cell table:style-name="cell_frame_all" table:number-rows-spanned="1" table:number-columns-spanned="1">
                  <text:p text:style-name="table_al">Algemene Plaatselijke Verordening Berg en Dal</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bestuurlijk en jurid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INKELTIJDEN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ontheffing artikel 2 Winkeltijdenwet</text:p>
                </table:table-cell>
                <table:table-cell table:style-name="cell_frame_all" table:number-rows-spanned="1" table:number-columns-spanned="1">
                  <text:p text:style-name="table_al">Artikel 2 Winkeltijdenwet, artikel 4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MARKTVERORDEN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standplaats markt </text:p>
                </table:table-cell>
                <table:table-cell table:style-name="cell_frame_all" table:number-rows-spanned="1" table:number-columns-spanned="1">
                  <text:p text:style-name="table_al">Artikel 5 t/m 8 Marktverordening gemeente Berg en D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RANDBEVEILIGINGSVERORDEN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gunning voor het gebruik van een inrichting (tent) in het kader van artikel 2:25 APV na advies brandweercommandant</text:p>
                </table:table-cell>
                <table:table-cell table:style-name="cell_frame_all" table:number-rows-spanned="1" table:number-columns-spanned="1">
                  <text:p text:style-name="table_al">Artikel 2 Brandbeveiligingsverordening gemeente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gunning gebruik inrichting</text:p>
                </table:table-cell>
                <table:table-cell table:style-name="cell_frame_all" table:number-rows-spanned="1" table:number-columns-spanned="1">
                  <text:p text:style-name="table_al">Artikel 2 en 3 Brandbeveiligingsverordening gemeente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COHOL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vergunning uitoefening horecabedrijf of slijtersbedrijf</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ontheffing ogv art 35 Alcoholwet</text:p>
                </table:table-cell>
                <table:table-cell table:style-name="cell_frame_all" table:number-rows-spanned="1" table:number-columns-spanned="1">
                  <text:p text:style-name="table_al">Artikel 35 Alch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 DE KANSSPEL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vergunning kansspelloterij</text:p>
                </table:table-cell>
                <table:table-cell table:style-name="cell_frame_all" table:number-rows-spanned="1" table:number-columns-spanned="1">
                  <text:p text:style-name="table_al">Artikel 3, eerste lid,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vergunning kansspelautomaten</text:p>
                </table:table-cell>
                <table:table-cell table:style-name="cell_frame_all" table:number-rows-spanned="1" table:number-columns-spanned="1">
                  <text:p text:style-name="table_al">Artikel 30b en 30c Wet op de kansspelen juncto artikel 2:40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ERKE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 voor het houden van wegwedstrijden met voertuigen</text:p>
                </table:table-cell>
                <table:table-cell table:style-name="cell_frame_all" table:number-rows-spanned="1" table:number-columns-spanned="1">
                  <text:p text:style-name="table_al">Artikel 10 en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ikel 56, 1<text:span text:style-name="sup">e</text:span> lid onder b B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Financiën, JZ, APV en Handhaving / 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RIVAATRECHTELIJK</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Wandelmarsen</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APV en Handhaving / 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ing gunning/weigering kermisstandplaats</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Financiën, JZ, APV en Handhaving / 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ONINGONTRUIMING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regelen van het meevoeren en opslaan van de roerende zaken die zich in de tot bewoning bestemde ontruimde onroerende zaken bevonden, het voeren van correspondentie hierover en beslissen over het verkopen, schenken en vernietigen van de inboedel</text:p>
                </table:table-cell>
                <table:table-cell table:style-name="cell_frame_all" table:number-rows-spanned="1" table:number-columns-spanned="1">
                  <text:p text:style-name="table_al">Artikel 556, derde lid Wetboek van Burgerlijke Rechtsvordering, artikel 5:29 en 5:3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st Handhaving / Adviseur bestuurlijk en jurid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HANDHAV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inzake handhaving van o.a. APV bepalingen (omgevingsvergunningen voor de omgevingsplanactiviteit kap/uitrit uitgezonderd) en bijzondere wetten</text:p>
                </table:table-cell>
                <table:table-cell table:style-name="cell_frame_all" table:number-rows-spanned="1" table:number-columns-spanned="1">
                  <text:p text:style-name="table_al">APV, Gemeentewet, Awb, bijzondere wett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Jurist Handhaving / Adviseur bestuurlijk en jurid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leggen van een herplantplicht/instandhoudingsplicht</text:p>
                </table:table-cell>
                <table:table-cell table:style-name="cell_frame_all" table:number-rows-spanned="1" table:number-columns-spanned="1">
                  <text:p text:style-name="table_al">4:12d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st Handhaving / Adviseur bestuurlijk en juridisc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cell_frame_all" table:number-rows-spanned="1" table:number-columns-spanned="7">
                  <text:p text:style-name="table_al">
                    <text:span text:style-name="nadrukvet">TEAM RUIMTELIJKE ONTWIKKELING</text:span>
                  </text:p>
                </table:table-cell>
              </table:table-row>
              <table:table-row table:style-name="row">
                <table:table-cell table:style-name="cell_frame_all" table:number-rows-spanned="1" table:number-columns-spanned="7">
                  <text:p text:style-name="table_al">
                    <text:span text:style-name="nadrukvet">ONROEREND GOED (GRONDEN EN PANDEN) EN ZAKELIJKE RECHT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Correspondentie en administratieve afdoening onroerend goed transacties inclusief toestemming verlenen voor levering van registergoe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beleids)medewerker Grond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het aangaan van overeenkomsten mbt (ver)koop, huur, bruikleen, ruil, (erf)pacht of opstal van onroerende zaken tot een bedrag van € 10.000,- per jaar</text:p>
                  <text:p text:style-name="table_al"/>
                  <text:p text:style-name="table_al">Aangaan/ondertekenen van deze overeenkomsten</text:p>
                </table:table-cell>
                <table:table-cell table:style-name="cell_frame_all" table:number-rows-spanned="1" table:number-columns-spanned="1">
                  <text:p text:style-name="table_al">Burgerlijk Wetboek,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beleidsmedewerker Grondzaken</text:p>
                </table:table-cell>
                <table:table-cell table:style-name="cell_frame_all" table:number-rows-spanned="1" table:number-columns-spanned="1"/>
                <table:table-cell table:style-name="cell_frame_all" table:number-rows-spanned="1" table:number-columns-spanned="1">
                  <text:p text:style-name="table_al">Boven dit bedrag geldt het algemene mandaat mbt het aangaan en ondertekenen van overeenkomsten (zie Algemeen Deel: Teamleider)</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verdragen van bloot eigendom bij eeuwigdurende erfpacht tot een bedrag van € 5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beleids)medewerker Grond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erughalen gemeentegrond die illegaal in gebruik is mits geen bestuursrechtelijke handhav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ext:p text:style-name="table_al">Mits geen bestuurs rechtzaken of handhaving </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formatie over bouwgrond en omgevingsplannen</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stigen, intrekken, wijzigen, en verklaren waardeloosheid van zakelijke rech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 Teamleider BOR</text:p>
                  <text:p text:style-name="table_al">/ Juridisch beleidsmedewerker Grondzaken</text:p>
                </table:table-cell>
                <table:table-cell table:style-name="cell_frame_all" table:number-rows-spanned="1" table:number-columns-spanned="1"/>
                <table:table-cell table:style-name="cell_frame_all" table:number-rows-spanned="1" table:number-columns-spanned="1">
                  <text:p text:style-name="table_al">Teamleider BOR primair en meer in het bijzonder voor vestigen, intrekken dan wel wijzigen, dan wel verklaren waardeloosheid van zakelijke rechten afvalwater transport-leidingen en riolering.</text:p>
                </table:table-cell>
              </table:table-row>
              <table:table-row table:style-name="row">
                <table:table-cell table:style-name="cell_frame_all" table:number-rows-spanned="1" table:number-columns-spanned="7">
                  <text:p text:style-name="table_al">
                    <text:span text:style-name="nadrukvet">OMGEVINGSWET (Ow)</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ext:p text:style-name="table_al">Titel 4.5 Awb en afdeling 15.1 Ow</text:p>
                </table:table-cell>
                <table:table-cell table:style-name="cell_frame_all" table:number-rows-spanned="1" table:number-columns-spanned="1"/>
                <table:table-cell table:style-name="cell_frame_all" table:number-rows-spanned="1" table:number-columns-spanned="1">
                  <text:p text:style-name="table_al">Beleidsmedewerk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Elektronisch waarmerken en bekendmaken, bijhouden van omgevingsdocumenten en het elektronisch mededelen van ontwerpen van omgevingsdocumenten</text:p>
                </table:table-cell>
                <table:table-cell table:style-name="cell_frame_all" table:number-rows-spanned="1" table:number-columns-spanned="1">
                  <text:p text:style-name="table_al">Afdeling 20.5 Ow en afdeling 14.1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 beleidsmedewerkers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Procedure wijziging (delen van het) omgevingsplan </text:p>
                </table:table-cell>
                <table:table-cell table:style-name="cell_frame_all" table:number-rows-spanned="1" table:number-columns-spanned="1">
                  <text:p text:style-name="table_al">Paragraaf 16.3.5 Ow, artikel 2.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MILIEUWETGEV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Correspondentie m.b.t. procedures Aanvullingswet, -besluit en -regeling Geluid, Aanvullingswet, -besluit en -regeling Bodem, Wet milieubeheer en Omgevingswet</text:p>
                </table:table-cell>
                <table:table-cell table:style-name="cell_frame_all" table:number-rows-spanned="1" table:number-columns-spanned="1">
                  <text:p text:style-name="table_al">Omgevingswet, Wet Milieubeheer en aanvullingswetten, -besluiten 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verlening in het kader van gemeentelijke plannen bodem- en akoestische onderzoeken binnen het beschikbare budget</text:p>
                </table:table-cell>
                <table:table-cell table:style-name="cell_frame_all" table:number-rows-spanned="1" table:number-columns-spanned="1">
                  <text:p text:style-name="table_al">o.a. Omgevingswet,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 Beleidsmedewerker Bodem en onder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doen van een melding voor het graven, opslaan of saneren en de informatieplicht voorafgaand of na afloop van de activiteit</text:p>
                </table:table-cell>
                <table:table-cell table:style-name="cell_frame_all" table:number-rows-spanned="1" table:number-columns-spanned="1">
                  <text:p text:style-name="table_al">artikel 4.1220 Bal, art 4.1225 Bal, art 4.1234, art 4.1236 Bal, art 4.1246, art 4.1248, art 4.1266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 Beleidsmedewerker Bodem en ondergrond / Medewerker B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 diffuse milieuverontreiniging</text:p>
                </table:table-cell>
                <table:table-cell table:style-name="cell_frame_all" table:number-rows-spanned="1" table:number-columns-spanned="1">
                  <text:p text:style-name="table_al">Artikel 16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 opslag afvalstoffen</text:p>
                </table:table-cell>
                <table:table-cell table:style-name="cell_frame_all" table:number-rows-spanned="1" table:number-columns-spanned="1">
                  <text:p text:style-name="table_al">Artikel 2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aanwijzen van inzamelaars</text:p>
                </table:table-cell>
                <table:table-cell table:style-name="cell_frame_all" table:number-rows-spanned="1" table:number-columns-spanned="1">
                  <text:p text:style-name="table_al">Artikel 2 lid 2 en 3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afhandelen van een kennisgeving incidentele festiviteiten</text:p>
                </table:table-cell>
                <table:table-cell table:style-name="cell_frame_all" table:number-rows-spanned="1" table:number-columns-spanned="1">
                  <text:p text:style-name="table_al">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of weigeren van een stookontheffing voor een kampvuur</text:p>
                </table:table-cell>
                <table:table-cell table:style-name="cell_frame_all" table:number-rows-spanned="1" table:number-columns-spanned="1">
                  <text:p text:style-name="table_al">Artikel 10:63 Wet milieubeheer, artikel 5:3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Medewerker financiële administratie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rauwelijkse bestuursdwang bij spoedeisende milieu-incidenten </text:p>
                </table:table-cell>
                <table:table-cell table:style-name="cell_frame_all" table:number-rows-spanned="1" table:number-columns-spanned="1">
                  <text:p text:style-name="table_al">Awb en milieuwetgeving (o.a. Wet milieubeheer en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 houder / Burgemees ter </text:p>
                </table:table-cell>
                <table:table-cell table:style-name="cell_frame_all" table:number-rows-spanned="1" table:number-columns-spanned="1"/>
                <table:table-cell table:style-name="cell_frame_all" table:number-rows-spanned="1" table:number-columns-spanned="1">
                  <text:p text:style-name="table_al">Met inachtneming van het protocol "Optreden naar aanleiding van een ongewoon voorval/incident"</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dvisering over evenementenvuurwerk aan provincie</text:p>
                </table:table-cell>
                <table:table-cell table:style-name="cell_frame_all" table:number-rows-spanned="1" table:number-columns-spanned="1">
                  <text:p text:style-name="table_al">Wet milieubeheer,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HUISVESTINGS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bestuurlijke boete Huisvestingsvergunning</text:p>
                </table:table-cell>
                <table:table-cell table:style-name="cell_frame_all" table:number-rows-spanned="1" table:number-columns-spanned="1">
                  <text:p text:style-name="table_al">Art. 32 Huisvestingswet 2014 juncto art. 19 Huisvestingsverordening Berg en Dal 202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7">
                  <text:p text:style-name="table_al">
                    <text:span text:style-name="nadrukvet">TEAM BEHEER OPENBARE RUIMTE</text:span>
                  </text:p>
                </table:table-cell>
              </table:table-row>
              <table:table-row table:style-name="row">
                <table:table-cell table:style-name="cell_frame_all" table:number-rows-spanned="1" table:number-columns-spanned="7">
                  <text:p text:style-name="table_al">
                    <text:span text:style-name="nadrukvet">GEMEENTEWET / PRIVAATRECHTELIJKE BEVOEGDHED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ijdrageregeling bijzondere houtopstanden</text:p>
                </table:table-cell>
                <table:table-cell table:style-name="cell_frame_all" table:number-rows-spanned="1" table:number-columns-spanned="1">
                  <text:p text:style-name="table_al">Artikel 149 Gemeentewet, artikel 4: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Goedkeuren en ondertekenen van projectplannen over het opsporen en verwijderen van Niet Gesprongen Explosieven (NGE’s) WO II</text:p>
                </table:table-cell>
                <table:table-cell table:style-name="cell_frame_all" table:number-rows-spanned="1" table:number-columns-spanned="1">
                  <text:p text:style-name="table_al">Gemeentewet,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edeonderhoud van gemeentelijke groenstroken</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IOLER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oestemming tot aansluiting op de gemeentelijke riolering</text:p>
                </table:table-cell>
                <table:table-cell table:style-name="cell_frame_all" table:number-rows-spanned="1" table:number-columns-spanned="1">
                  <text:p text:style-name="table_al">Burgerlijk Wetboek/Lege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 </text:p>
                  <text:p text:style-name="table_al">Medewerker Riol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aanvragen voor aansluitvergunning alsmede intrekking verleende aansluitvergunningen </text:p>
                </table:table-cell>
                <table:table-cell table:style-name="cell_frame_all" table:number-rows-spanned="1" table:number-columns-spanned="1">
                  <text:p text:style-name="table_al">Aansluitverordening Riolering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 / Medewerker Riol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ERKE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en Regeling voertuigen</text:p>
                </table:table-cell>
                <table:table-cell table:style-name="cell_frame_all" table:number-rows-spanned="1" table:number-columns-spanned="1">
                  <text:p text:style-name="table_al">Hoofdstuk 9 Regeling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 / medewerker verkeersdeskundi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en Wegenverkeerswet</text:p>
                </table:table-cell>
                <table:table-cell table:style-name="cell_frame_all" table:number-rows-spanned="1" table:number-columns-spanned="1">
                  <text:p text:style-name="table_al">Artikel 149 lid 1 sub d en 149a lid 2 Wegenverkeer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 / medewerker verkeersdeskundi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en ten aanzien van deelname aan het scheepvaartverkeer (of andere verkeersregels voor de scheepvaart waarvan ontheffing kan worden verleend) op waterwegen of waterlichamen die eigendom zijn van een particulier</text:p>
                </table:table-cell>
                <table:table-cell table:style-name="cell_frame_all" table:number-rows-spanned="1" table:number-columns-spanned="1">
                  <text:p text:style-name="table_al">Artikel 2 en 7 Scheepvaartverkeerswet en het Rijnvaartpolitie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igenaar van de betreffende waterweg of waterlicha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doening aanvragen voor (tijdelijke) verkeersmaatregelen</text:p>
                </table:table-cell>
                <table:table-cell table:style-name="cell_frame_all" table:number-rows-spanned="1" table:number-columns-spanned="1">
                  <text:p text:style-name="table_al">Artikel 18, lid 1, sub d, WVW 1994/artikel 12 en artikel 34, 35 en 37 Besluit administratieve bepalingen over het wegverk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 / medewerker verkeersdeskundige / Adviseur bestuurlijk en juridisch</text:p>
                </table:table-cell>
                <table:table-cell table:style-name="cell_frame_all" table:number-rows-spanned="1" table:number-columns-spanned="1"/>
                <table:table-cell table:style-name="cell_frame_all" table:number-rows-spanned="1" table:number-columns-spanned="1">
                  <text:p text:style-name="table_al">Teamleider Financiën, JZ en handhaving / Adviseur bestuurlijk en juridisch is alleen bevoegd bij tijdelijke verkeersmaatregelen (ten behoeve van evenementen), mits BOR de uitvoerbaarheid van de verkeersmaatregel heeft bevestigd / goedgekeurd.</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gehandicapten parkeerplaatsen</text:p>
                </table:table-cell>
                <table:table-cell table:style-name="cell_frame_all" table:number-rows-spanned="1" table:number-columns-spanned="1">
                  <text:p text:style-name="table_al">Artikel 18, lid 1, sub d WVW 1994 en artikel 12 Besluit administratieve bepalingen over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 / medewerker verkeers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PLAATSELIJKE VERORDENING (APV)</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het plaatsen van containers op de openbare weg en bij bouwplaatsen</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lle besluiten en alle overige handelingen, die voortvloeien uit de AVOI (kabels en leidingen), met uitzondering van beslissingen op bezwaar</text:p>
                </table:table-cell>
                <table:table-cell table:style-name="cell_frame_all" table:number-rows-spanned="1" table:number-columns-spanned="1">
                  <text:p text:style-name="table_al">APV, Algemene verordening ondergrondse infrastructuren Berg en Dal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civieltechnische werken / nutscoördinator / toezichthouder kabels en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EHEER BEGRAAFPLAATSEN / BEHEERSVERORDENING GEM. BEGRAAFPLAATS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heer en onderhoud van de begraafplaatsen </text:p>
                </table:table-cell>
                <table:table-cell table:style-name="cell_frame_all" table:number-rows-spanned="1" table:number-columns-spanned="1">
                  <text:p text:style-name="table_al">Beheersverordening gemeentelijke begraafplaatsen Berg en Da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egraaf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 / Mg</text:p>
                </table:table-cell>
                <table:table-cell table:style-name="cell_frame_all" table:number-rows-spanned="1" table:number-columns-spanned="1">
                  <text:p text:style-name="table_al">Het besluiten over een aanvraag vergunning grafbedekking/gedenkteken, het verwijderen van grafbedekking en het aanschrijven van rechthebbende of gebruiker </text:p>
                </table:table-cell>
                <table:table-cell table:style-name="cell_frame_all" table:number-rows-spanned="1" table:number-columns-spanned="1">
                  <text:p text:style-name="table_al">Artikel 19, 21 en 22 Beheersverordening gemeentelijke begraafplaats Berg en Da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MILIEUBEHE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werkzaamheden t.b.v. het vergoeden van 75% van de kosten voor verwijdering van restanten van rommelmarkten aan betreffende vereniging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Registratie, correspondentie, uitbetaling van de garantieprijs (€ 22,69 per ton oud papier) en eventuele meeropbrengst aan betreffende verenigingen t.b.v. garantieregeling</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7">
                  <text:p text:style-name="table_al">
                    <text:span text:style-name="nadrukvet">TEAM FACILITAIR BEDRIJF</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cell_frame_all" table:number-rows-spanned="1" table:number-columns-spanned="7">
                  <text:p text:style-name="table_al">
                    <text:span text:style-name="nadrukvet">TEAM SPORT</text:span>
                  </text:p>
                </table:table-cell>
              </table:table-row>
              <table:table-row table:style-name="row">
                <table:table-cell table:style-name="cell_frame_all" table:number-rows-spanned="1" table:number-columns-spanned="7">
                  <text:p text:style-name="table_al">
                    <text:span text:style-name="nadrukvet">GEBRUIK SPORTACCOMMODATIES</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gebruiksroosters, programma-indeling en tarieven (incl. indexeringen) van de sportaccommodaties en vaststellen van bij sportaccommodaties behorende protocoll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drijfsleider Sp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huur en ingebruikgeving van sportaccommodati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drijfsleider Spor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cell_frame_all" table:number-rows-spanned="1" table:number-columns-spanned="7">
                  <text:p text:style-name="table_al">
                    <text:span text:style-name="nadrukvet">TEAM BUITENDIENS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cell_frame_all" table:number-rows-spanned="1" table:number-columns-spanned="7">
                  <text:p text:style-name="table_al">
                    <text:span text:style-name="nadrukvet">TEAM MAATSCHAPPELIJKE ONTWIKKELING</text:span>
                  </text:p>
                </table:table-cell>
              </table:table-row>
              <table:table-row table:style-name="row">
                <table:table-cell table:style-name="cell_frame_all" table:number-rows-spanned="1" table:number-columns-spanned="7">
                  <text:p text:style-name="table_al">
                    <text:span text:style-name="nadrukvet">LEERLINGENVERVO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Leerlingenvervoer</text:p>
                </table:table-cell>
                <table:table-cell table:style-name="cell_frame_all" table:number-rows-spanned="1" table:number-columns-spanned="1">
                  <text:p text:style-name="table_al">Verordening bekostiging leerlingenvervoer gemeente Berg en Dal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MO / Adm. Medewerker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OOR- EN VROEGSCHOOLSE EDUCATIE (VV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met betrekking tot voor- en vroegschoolse educatie</text:p>
                </table:table-cell>
                <table:table-cell table:style-name="cell_frame_all" table:number-rows-spanned="1" table:number-columns-spanned="1">
                  <text:p text:style-name="table_al">Wet ontwikkelingskansen door kwaliteit en educatie (OKE) en Besluit specifieke uitkeringen gemeentelijk onderwijsachterstandenbeleid , Uitvoeringplan VVE en Nt2-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MO B / Adm. mw. Dienst 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NDERHOUDSBIJDRAG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oekennen onderhoudsbijdrage voor sportaccommodaties binnen het door B&amp;W vastgestelde onderhoudsbudget middels huurovereenkomst</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w MO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LEERPLICHTWET, REGIONALE MELD- EN COÖRDINATIEFUNCTIE (RMC)</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zicht op de naleving van de leerplichtwet en besluiten rondom leerplichtambtenaren</text:p>
                </table:table-cell>
                <table:table-cell table:style-name="cell_frame_all" table:number-rows-spanned="1" table:number-columns-spanned="1">
                  <text:p text:style-name="table_al">Artikel 16 Leerplicht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 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rondom uitvoering van RMC-wetgeving, incl. de besteding van de RMC-middelen</text:p>
                </table:table-cell>
                <table:table-cell table:style-name="cell_frame_all" table:number-rows-spanned="1" table:number-columns-spanned="1">
                  <text:p text:style-name="table_al">RMC-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Onderwijs / Teamleider 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rchiefbeheer rondom uitvoering Leerplichtwet en RMC-wetgeving</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B&amp;W Gemeente Nijmegen</text:p>
                </table:table-cell>
                <table:table-cell table:style-name="cell_frame_all" table:number-rows-spanned="1" table:number-columns-spanned="1"/>
                <table:table-cell table:style-name="cell_frame_all" table:number-rows-spanned="1" table:number-columns-spanned="1">
                  <text:p text:style-name="table_al">De dossiers worden beheerd tot aan de overdracht aan de aangewezen archiefbewaarplaats, dan wel tot aan de vernietiging na afloop van de bewaartermijn. </text:p>
                </table:table-cell>
              </table:table-row>
              <table:table-row table:style-name="row">
                <table:table-cell table:style-name="cell_frame_all" table:number-rows-spanned="1" table:number-columns-spanned="7">
                  <text:p text:style-name="table_al">
                    <text:span text:style-name="nadrukvet">WET KINDEROPVA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rondom toezicht en handhaving van de kinderopvang</text:p>
                </table:table-cell>
                <table:table-cell table:style-name="cell_frame_all" table:number-rows-spanned="1" table:number-columns-spanned="1">
                  <text:p text:style-name="table_al">Artikel 1.46 en 1.65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MO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rondom registraties in het landelijk Register Kinderopvang </text:p>
                </table:table-cell>
                <table:table-cell table:style-name="cell_frame_all" table:number-rows-spanned="1" table:number-columns-spanned="1">
                  <text:p text:style-name="table_al">Artikel 1.46 en 1.47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MO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OORZIENINGEN HUISVESTING ONDERWIJS</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aantal klokuren gymonderwijs met daarbij behorende subsidie</text:p>
                </table:table-cell>
                <table:table-cell table:style-name="cell_frame_all" table:number-rows-spanned="1" table:number-columns-spanned="1">
                  <text:p text:style-name="table_al">Art. 115 Wet op de expertisecentra; art. 117 Wet op het primair onderwijs; Verordening voorzieningen huisvesting onderwijs gemeente Groesbe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 / Beleidsmw MO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doening aanvragen in het kader van het vergoeden van schade aan/in schoolgebouwen tot een bedrag van € 1.500,-</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 / Beleidsmw MO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IJKSBIJDRAG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antwoording Rijksbijdragen/Doeluitkeringen</text:p>
                </table:table-cell>
                <table:table-cell table:style-name="cell_frame_all" table:number-rows-spanned="1" table:number-columns-spanned="1">
                  <text:p text:style-name="table_al">De betreffende diverse Rijksbijdrag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7">
                  <text:p text:style-name="table_al">
                    <text:span text:style-name="nadrukvet">TEAM INKOMEN EN PARTICIPATIE</text:span>
                  </text:p>
                </table:table-cell>
              </table:table-row>
              <table:table-row table:style-name="row">
                <table:table-cell table:style-name="cell_frame_all" table:number-rows-spanned="1" table:number-columns-spanned="7">
                  <text:p text:style-name="table_al">
                    <text:span text:style-name="nadrukvet">SOCIALE WETGEV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voorschotverstrekking, heronderzoek, beëindiging, opschorting, herziening, terug- en invordering.</text:p>
                </table:table-cell>
                <table:table-cell table:style-name="cell_frame_all" table:number-rows-spanned="1" table:number-columns-spanned="1">
                  <text:p text:style-name="table_al">Participatiewet, IOAW, IOAZ, Bb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text:p>
                </table:table-cell>
                <table:table-cell table:style-name="cell_frame_all" table:number-rows-spanned="1" table:number-columns-spanned="1"/>
                <table:table-cell table:style-name="cell_frame_all" table:number-rows-spanned="1" table:number-columns-spanned="1">
                  <text:p text:style-name="table_al">Het mandaat geldt niet voor wat betreft aanvragen om toekenning bedrijfs krediet Bbz voor startende en gevestigde onder nemers. Op alle overige besluiten Bbz (afwijzingen, uitkeringen levensonderhoud, definitieve vaststelling, opeisbaar heid verstrekte kredieten ed) geldt dit mandaat wel.</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deelname aan collectieve zorgverzekering (bijzondere bijstand)</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Administratief medewerker in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het treffen van maatregelen en het opleggen van boete</text:p>
                </table:table-cell>
                <table:table-cell table:style-name="cell_frame_all" table:number-rows-spanned="1" table:number-columns-spanned="1">
                  <text:p text:style-name="table_al">Participatiewet/Afstemm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Medewerkers Terug vordering en verhaal</text:p>
                </table:table-cell>
                <table:table-cell table:style-name="cell_frame_all" table:number-rows-spanned="1" table:number-columns-spanned="1"/>
                <table:table-cell table:style-name="cell_frame_all" table:number-rows-spanned="1" table:number-columns-spanned="1">
                  <text:p text:style-name="table_al">De medewer ker terugvordering en verhaal is enkel bevoegd tot het opleggen van boete</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erugvorderen bijstand conform fraudebeleidsplan</text:p>
                </table:table-cell>
                <table:table-cell table:style-name="cell_frame_all" table:number-rows-spanned="1" table:number-columns-spanned="1">
                  <text:p text:style-name="table_al">Handhav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Medewerkers Terug vordering en ver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issen op voorstellen met als doel de re-integratie van</text:p>
                  <text:p text:style-name="table_al">de cliënt, inclusief het geven van opdrachten aan een (re-integratie)</text:p>
                  <text:p text:style-name="table_al">organisatie waarmee een overeenkomst is</text:p>
                  <text:p text:style-name="table_al">afgesloten</text:p>
                </table:table-cell>
                <table:table-cell table:style-name="cell_frame_all" table:number-rows-spanned="1" table:number-columns-spanned="1">
                  <text:p text:style-name="table_al">Participatiewet/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onsulenten participatie</text:p>
                </table:table-cell>
                <table:table-cell table:style-name="cell_frame_all" table:number-rows-spanned="1" table:number-columns-spanned="1"/>
                <table:table-cell table:style-name="cell_frame_all" table:number-rows-spanned="1" table:number-columns-spanned="1">
                  <text:p text:style-name="table_al">Achtervang Werkbedrijf</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van de hoogte en toekennen dan wel wijzigen</text:p>
                  <text:p text:style-name="table_al">van subsidies conform gemeentelijk beleid dan wel het</text:p>
                  <text:p text:style-name="table_al">toekennen van premies en andere vergoedingen</text:p>
                </table:table-cell>
                <table:table-cell table:style-name="cell_frame_all" table:number-rows-spanned="1" table:number-columns-spanned="1">
                  <text:p text:style-name="table_al">Participatiewet, 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text:p>
                </table:table-cell>
                <table:table-cell table:style-name="cell_frame_all" table:number-rows-spanned="1" table:number-columns-spanned="1"/>
                <table:table-cell table:style-name="cell_frame_all" table:number-rows-spanned="1" table:number-columns-spanned="1">
                  <text:p text:style-name="table_al">Achtervang Werkbedrijf</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beslaglegging op uitkering t.b.v. externen, beslissen tot ten uitvoerlegging van dwanginvordering t.b.v. eigen vordering</text:p>
                </table:table-cell>
                <table:table-cell table:style-name="cell_frame_all" table:number-rows-spanned="1" table:number-columns-spanned="1">
                  <text:p text:style-name="table_al">Participatiewet /IOAW/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 vordering en verha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debiteurenheronderzoeken (inclusief verhaal) als uitwerking van het lokale invorderingsbeleid</text:p>
                </table:table-cell>
                <table:table-cell table:style-name="cell_frame_all" table:number-rows-spanned="1" table:number-columns-spanned="1">
                  <text:p text:style-name="table_al">Diverse regelingen Participatiewet/ Wwb / IOAW/ IOAZ/ BBZ/ WVG/ WMO/ VVTV (Zorgwet),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 vordering en ver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tot (afzien van) oplegging, wijziging of beëindiging van de verhaalsbijdrage. Beslissen over (dwang) invordering, incl. evt. afboeking</text:p>
                </table:table-cell>
                <table:table-cell table:style-name="cell_frame_all" table:number-rows-spanned="1" table:number-columns-spanned="1">
                  <text:p text:style-name="table_al">Participatiewet / W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 vordering en ver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strekken opdrachten bijzonder onderzoek o.a. bij het Instituut Bijzonder Onderzoek en het doen van aangifte in geval van fraude</text:p>
                </table:table-cell>
                <table:table-cell table:style-name="cell_frame_all" table:number-rows-spanned="1" table:number-columns-spanned="1">
                  <text:p text:style-name="table_al">Participatiewet / Wwb / IOAW, IOAZ, BBZ, WVG, WMO, VVTV (zorgwet), Handhavingsverordening,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amp;P / Consulenten inkomen / Medewerker Fraude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individuele inkomenstoeslag</text:p>
                </table:table-cell>
                <table:table-cell table:style-name="cell_frame_all" table:number-rows-spanned="1" table:number-columns-spanned="1">
                  <text:p text:style-name="table_al">Participatiewet, Verordening individuele inkomenstoeslag gemeente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Administratief medewerker In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sluiten op een aanvraag om bijstand in de voorbereidingskosten (voorbereidingskrediet) </text:p>
                </table:table-cell>
                <table:table-cell table:style-name="cell_frame_all" table:number-rows-spanned="1" table:number-columns-spanned="1">
                  <text:p text:style-name="table_al">Artikel 29 en artikel 2, derde lid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amp;P / Consulent Bbz</text:p>
                </table:table-cell>
                <table:table-cell table:style-name="cell_frame_all" table:number-rows-spanned="1" table:number-columns-spanned="1"/>
                <table:table-cell table:style-name="cell_frame_all" table:number-rows-spanned="1" table:number-columns-spanned="1">
                  <text:p text:style-name="table_al">Consulent BBZ is bevoegd tot een bedrag van </text:p>
                  <text:p text:style-name="table_al">€ 1000,-.</text:p>
                </table:table-cell>
              </table:table-row>
              <table:table-row table:style-name="row">
                <table:table-cell table:style-name="cell_frame_all" table:number-rows-spanned="1" table:number-columns-spanned="7">
                  <text:p text:style-name="table_al">
                    <text:span text:style-name="nadrukvet">VERGOEDING KINDEROPVA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vergoeding kinderopvang</text:p>
                </table:table-cell>
                <table:table-cell table:style-name="cell_frame_all" table:number-rows-spanned="1" table:number-columns-spanned="1">
                  <text:p text:style-name="table_al">Wet kinderopvang (art.1.13), Regeling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Medewerker sociaal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EZWAARPROCEDUR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slissen op bezwaren in het kader van de Participatiewet, IOAW, IOAZ, Bbz</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amp;P / Medewerker bezwaar- en beroep</text:p>
                </table:table-cell>
                <table:table-cell table:style-name="cell_frame_all" table:number-rows-spanned="1" table:number-columns-spanned="1"/>
                <table:table-cell table:style-name="cell_frame_all" table:number-rows-spanned="1" table:number-columns-spanned="1">
                  <text:p text:style-name="table_al">Mits de portefeuillehouder wordt geïnformeerd bij het niet overnemen van het advies van de Commissie bezwaarschriften en bij politiekgevoelige zaken. Als de portefeuillehouder dit nodig acht, wordt de zaak ter besluitvorming aan het college voorgelegd. </text:p>
                  <text:p text:style-name="table_al">Mits gemanda teerde niet het primaire besluit in mandaat heeft genomen (gelet op artikel 10:3 lid 3 Awb).</text:p>
                </table:table-cell>
              </table:table-row>
              <table:table-row table:style-name="row">
                <table:table-cell table:style-name="cell_frame_all" table:number-rows-spanned="1" table:number-columns-spanned="7">
                  <text:p text:style-name="table_al">
                    <text:span text:style-name="nadrukvet">WET OPEN OVERHEID (WO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verzoek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bezwaar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I&amp;P</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row table:style-name="row">
                <table:table-cell table:style-name="cell_frame_all" table:number-rows-spanned="1" table:number-columns-spanned="7">
                  <text:p text:style-name="table_al">
                    <text:span text:style-name="nadrukvet">WET INBURGER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erlenen of weigeren van ontheffing van de inburgeringsplicht</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onsulenten 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aststellen van een inburgeringsvoorziening</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onsulenten 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doen van een aanbod voor een inburgeringsvoorziening</text:p>
                </table:table-cell>
                <table:table-cell table:style-name="cell_frame_all" table:number-rows-spanned="1" table:number-columns-spanned="1">
                  <text:p text:style-name="table_al">Wet inburgering en Verordening Inburgering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onsulenten 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opleggen van verplichtingen </text:p>
                </table:table-cell>
                <table:table-cell table:style-name="cell_frame_all" table:number-rows-spanned="1" table:number-columns-spanned="1">
                  <text:p text:style-name="table_al">Wet inburgering en Verordening Inburgering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onsulenten 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en toekennen van een inburgeringsvoorziening of taalkennis voorziening</text:p>
                </table:table-cell>
                <table:table-cell table:style-name="cell_frame_all" table:number-rows-spanned="1" table:number-columns-spanned="1">
                  <text:p text:style-name="table_al">Wet inburgering en Verordening Inburgering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onsulenten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Lijkschouwing en lijkbezorging van gemeentewege</text:p>
                </table:table-cell>
                <table:table-cell table:style-name="cell_frame_all" table:number-rows-spanned="1" table:number-columns-spanned="1">
                  <text:p text:style-name="table_al">Art. 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I&amp;P / Consulenten Inkomen</text:p>
                </table:table-cell>
                <table:table-cell table:style-name="cell_frame_all" table:number-rows-spanned="1" table:number-columns-spanned="1"/>
                <table:table-cell table:style-name="cell_frame_all" table:number-rows-spanned="1" table:number-columns-spanned="1">
                  <text:p text:style-name="table_al">Conform gemeente lijke beleid in deze.</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innentreden woning in het kader van de uitvoering van art. 21 lid 1 Wet op de Lijkbezorging (lijkschouwing en -bezorging van gemeentewege)</text:p>
                </table:table-cell>
                <table:table-cell table:style-name="cell_frame_all" table:number-rows-spanned="1" table:number-columns-spanned="1">
                  <text:p text:style-name="table_al">Art. 3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en Inkomen / Consulenten WMO / Kwaliteits medew. JW/Wmo</text:p>
                </table:table-cell>
                <table:table-cell table:style-name="cell_frame_all" table:number-rows-spanned="1" table:number-columns-spanned="1"/>
                <table:table-cell table:style-name="cell_frame_all" table:number-rows-spanned="1" table:number-columns-spanned="1">
                  <text:p text:style-name="table_al">1. voor zover noodzakelijk.</text:p>
                  <text:p text:style-name="table_al">2.NIET tweede lid van art. 21 Wet op de lijkbezorging.</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cell_frame_all" table:number-rows-spanned="1" table:number-columns-spanned="7">
                  <text:p text:style-name="table_al">
                    <text:span text:style-name="nadrukvet">TEAM SOCIAAL TEAM</text:span>
                  </text:p>
                </table:table-cell>
              </table:table-row>
              <table:table-row table:style-name="row">
                <table:table-cell table:style-name="cell_frame_all" table:number-rows-spanned="1" table:number-columns-spanned="7">
                  <text:p text:style-name="table_al">
                    <text:span text:style-name="nadrukvet">JEUGD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dienen verzoek tot onderzoek bij Raad voor de Kinderbescherming</text:p>
                </table:table-cell>
                <table:table-cell table:style-name="cell_frame_all" table:number-rows-spanned="1" table:number-columns-spanned="1">
                  <text:p text:style-name="table_al">Art.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 / Gedragswetenschapper</text:p>
                </table:table-cell>
                <table:table-cell table:style-name="cell_frame_all" table:number-rows-spanned="1" table:number-columns-spanned="1"/>
                <table:table-cell table:style-name="cell_frame_all" table:number-rows-spanned="1" table:number-columns-spanned="1">
                  <text:p text:style-name="table_al">Via CORV en met bewerkersovereenkomst</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dienen van een verzoek gericht op het verkrijgen van een machtiging tot opneming in een gesloten accommodatie </text:p>
                </table:table-cell>
                <table:table-cell table:style-name="cell_frame_all" table:number-rows-spanned="1" table:number-columns-spanned="1">
                  <text:p text:style-name="table_al">paragraaf 6.1 Jeugdwet en art.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text:p>
                </table:table-cell>
                <table:table-cell table:style-name="cell_frame_all" table:number-rows-spanned="1" table:number-columns-spanned="1"/>
                <table:table-cell table:style-name="cell_frame_all" table:number-rows-spanned="1" table:number-columns-spanned="1">
                  <text:p text:style-name="table_al">Met inachtneming Protocol</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Gezamenlijk met de Raad van Kinderbescherming indienen van een verzoek gericht op het verkrijgen van een spoedmachtiging of een voorwaardelijke machtiging t.b.v. opneming in een gesloten accommodatie</text:p>
                </table:table-cell>
                <table:table-cell table:style-name="cell_frame_all" table:number-rows-spanned="1" table:number-columns-spanned="1">
                  <text:p text:style-name="table_al">Paragraaf 6.1 Jeugdwet en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text:p>
                </table:table-cell>
                <table:table-cell table:style-name="cell_frame_all" table:number-rows-spanned="1" table:number-columns-spanned="1"/>
                <table:table-cell table:style-name="cell_frame_all" table:number-rows-spanned="1" table:number-columns-spanned="1">
                  <text:p text:style-name="table_al">Met inachtneming Protocol</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werking gegevens ten behoeve van de totstandbrenging van een doelmatig, doeltreffend en samenhangend gemeentelijk beleid ten aanzien van preventie, jeugdhulp, de uitvoering van kinderbeschermingsmaatregelen en jeugdreclassering en het advies- en meldpunt huiselijk geweld en kindermishandeling, ten behoeve van de verwerking, bedoeld in het eerste lid, en ten behoeve van de toegang van jeugdigen en hun ouders tot de jeugdhulp</text:p>
                </table:table-cell>
                <table:table-cell table:style-name="cell_frame_all" table:number-rows-spanned="1" table:number-columns-spanned="1">
                  <text:p text:style-name="table_al">Artikel 7.4.1 t/m 7.4.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dienen van een verzoek gericht op het verkrijgen van een spoedmachtiging t.b.v. opneming in een gesloten accommodatie</text:p>
                </table:table-cell>
                <table:table-cell table:style-name="cell_frame_all" table:number-rows-spanned="1" table:number-columns-spanned="1">
                  <text:p text:style-name="table_al">Art. 6.1.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oed eisende zorg van GI-JBg/ VTGZ</text:p>
                </table:table-cell>
                <table:table-cell table:style-name="cell_frame_all" table:number-rows-spanned="1" table:number-columns-spanned="1"/>
                <table:table-cell table:style-name="cell_frame_all" table:number-rows-spanned="1" table:number-columns-spanned="1">
                  <text:p text:style-name="table_al">Met inacht neming Protocol</text:p>
                </table:table-cell>
              </table:table-row>
              <table:table-row table:style-name="row">
                <table:table-cell table:style-name="cell_frame_all" table:number-rows-spanned="1" table:number-columns-spanned="1">
                  <text:p text:style-name="table_al">My</text:p>
                </table:table-cell>
                <table:table-cell table:style-name="cell_frame_all" table:number-rows-spanned="1" table:number-columns-spanned="1">
                  <text:p text:style-name="table_al">Het nemen van een verleningsbesluit tbv een verzoek tot machtiging uithuisplaatsing aan de kinderrechter</text:p>
                </table:table-cell>
                <table:table-cell table:style-name="cell_frame_all" table:number-rows-spanned="1" table:number-columns-spanned="1">
                  <text:p text:style-name="table_al">Art. 2.3 Jeugdwet icm 265b, lid 2, Boek 1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ERORDENING MAATSCHAPPELIJKE ONDERSTEUNING EN JEUGDHULP</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voor een individuele voorziening </text:p>
                </table:table-cell>
                <table:table-cell table:style-name="cell_frame_all" table:number-rows-spanned="1" table:number-columns-spanned="1">
                  <text:p text:style-name="table_al">Verordening maatschappelijke ondersteuning en jeugdhulp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W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heronderzoek, beëindiging en terugvordering </text:p>
                </table:table-cell>
                <table:table-cell table:style-name="cell_frame_all" table:number-rows-spanned="1" table:number-columns-spanned="1">
                  <text:p text:style-name="table_al">Jeugdwet, Wmo 2015, Verordening maatschappelijke ondersteuning en jeugdhulp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WMO of Backoffice </text:p>
                </table:table-cell>
                <table:table-cell table:style-name="cell_frame_all" table:number-rows-spanned="1" table:number-columns-spanned="1">
                  <text:p text:style-name="table_al">Medewerker ST</text:p>
                </table:table-cell>
                <table:table-cell table:style-name="cell_frame_all" table:number-rows-spanned="1" table:number-columns-spanned="1">
                  <text:p text:style-name="table_al">De mede werker ST is enkel bevoegd tot het nemen van een beslissing m.b.t. </text:p>
                  <text:p text:style-name="table_al">1. beëindiging na overlijden, verhuizing of op eigen verzoek van de inwoner;</text:p>
                  <text:p text:style-name="table_al">2. wijziging zorgaan bieder, dezelfde maatwerk voorziening;</text:p>
                  <text:p text:style-name="table_al">3. reparatie keuring en onderhoud van voorziening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Gerechtelijke invordering in het kader van de Jeugdwet en de WMO 2015</text:p>
                </table:table-cell>
                <table:table-cell table:style-name="cell_frame_all" table:number-rows-spanned="1" table:number-columns-spanned="1">
                  <text:p text:style-name="table_al">Jeugdwet, Verordening maatschappelijke ondersteuning en jeugdhulp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 / Medewerker Terug vordering en ver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 geven tot levering van voorzieningen / realiseren van aanpassingen volgens door het college vastgestelde criteria in door het college vastgestelde werkprocessen</text:p>
                </table:table-cell>
                <table:table-cell table:style-name="cell_frame_all" table:number-rows-spanned="1" table:number-columns-spanned="1">
                  <text:p text:style-name="table_al">Jeugdwet, Wmo 2015, Verordening maatschappelijke ondersteuning en jeugdhulp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 / Administratief medewerkers Backoffice/ Consulenten WM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able:table-cell>
                <table:table-cell table:style-name="cell_frame_all" table:number-rows-spanned="1" table:number-columns-spanned="1">
                  <text:p text:style-name="table_al">Wet maatschappelijke ondersteuning 2015 (1.1.1), Jeugdwet (8.1.1)</text:p>
                </table:table-cell>
                <table:table-cell table:style-name="cell_frame_all" table:number-rows-spanned="1" table:number-columns-spanned="1">
                  <text:p text:style-name="table_al">SVB en B&amp;W</text:p>
                </table:table-cell>
                <table:table-cell table:style-name="cell_frame_all" table:number-rows-spanned="1" table:number-columns-spanned="1">
                  <text:p text:style-name="table_al">Teamleider ST</text:p>
                </table:table-cell>
                <table:table-cell table:style-name="cell_frame_all" table:number-rows-spanned="1" table:number-columns-spanned="1"/>
                <table:table-cell table:style-name="cell_frame_all" table:number-rows-spanned="1" table:number-columns-spanned="1">
                  <text:p text:style-name="table_al">Conform mandaat- en volmacht besluit SVB</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betaling dan wel weigering daarvan in het kader van eenmalig PGB</text:p>
                </table:table-cell>
                <table:table-cell table:style-name="cell_frame_all" table:number-rows-spanned="1" table:number-columns-spanned="1">
                  <text:p text:style-name="table_al">Wet maatschappelijke ondersteuning 2015, Jeugdwet, Awb (4:88)</text:p>
                </table:table-cell>
                <table:table-cell table:style-name="cell_frame_all" table:number-rows-spanned="1" table:number-columns-spanned="1">
                  <text:p text:style-name="table_al">SVB en B&amp;W</text:p>
                </table:table-cell>
                <table:table-cell table:style-name="cell_frame_all" table:number-rows-spanned="1" table:number-columns-spanned="1">
                  <text:p text:style-name="table_al">Teamleider ST</text:p>
                </table:table-cell>
                <table:table-cell table:style-name="cell_frame_all" table:number-rows-spanned="1" table:number-columns-spanned="1"/>
                <table:table-cell table:style-name="cell_frame_all" table:number-rows-spanned="1" table:number-columns-spanned="1">
                  <text:p text:style-name="table_al">Met inachtneming art. 5 Besluit mandaat- en volmachtverlening SVB</text:p>
                </table:table-cell>
              </table:table-row>
              <table:table-row table:style-name="row">
                <table:table-cell table:style-name="cell_frame_all" table:number-rows-spanned="1" table:number-columns-spanned="7">
                  <text:p text:style-name="table_al">
                    <text:span text:style-name="nadrukvet">HUISVESTINGSVERORDENING (MANTELZORGURGENTI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tot verlening mantelzorgurgentieverklaring </text:p>
                </table:table-cell>
                <table:table-cell table:style-name="cell_frame_all" table:number-rows-spanned="1" table:number-columns-spanned="1">
                  <text:p text:style-name="table_al">Huisvestingsverordening Berg en Dal 2024, Art. 10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toetsen van GGD advies bij uitkomst verkennend onderzoek, aanvraag indienen bij Officier van Justitie, berichten aan melder</text:p>
                </table:table-cell>
                <table:table-cell table:style-name="cell_frame_all" table:number-rows-spanned="1" table:number-columns-spanned="1">
                  <text:p text:style-name="table_al">Art 5:2, 5:3, 5:16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e behandeling en triage van melding, het uitvoeren van verkennend onderzoek en het horen bij het voornemen om een crisismaatregel te nemen</text:p>
                </table:table-cell>
                <table:table-cell table:style-name="cell_frame_all" table:number-rows-spanned="1" table:number-columns-spanned="1">
                  <text:p text:style-name="table_al">Art. 5:2, 7:1 Wvggz</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GD Gelderland Zu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 een crisismaatregel indien burgemeester niet kan</text:p>
                </table:table-cell>
                <table:table-cell table:style-name="cell_frame_all" table:number-rows-spanned="1" table:number-columns-spanned="1">
                  <text:p text:style-name="table_al">Art.7:1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 burge meester / wet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EGELING GEHANDICAPTENPARKEERKAAR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aanvraag om gehandicaptenparkeerkaart</text:p>
                </table:table-cell>
                <table:table-cell table:style-name="cell_frame_all" table:number-rows-spanned="1" table:number-columns-spanned="1">
                  <text:p text:style-name="table_al">Besluit administratieve bepalingen over het wegverkeer/Reglement verkeersregels en verkeerstekens 1990/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Scre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EZWAARPROCEDUR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rganiseren en voeren van bezwaarprocedures t.a.v. besluiten in het kader van eenmalig PGB</text:p>
                </table:table-cell>
                <table:table-cell table:style-name="cell_frame_all" table:number-rows-spanned="1" table:number-columns-spanned="1">
                  <text:p text:style-name="table_al">Wet maatschappelijke ondersteuning 2015, Jeugdwet, Awb.</text:p>
                </table:table-cell>
                <table:table-cell table:style-name="cell_frame_all" table:number-rows-spanned="1" table:number-columns-spanned="1">
                  <text:p text:style-name="table_al">SVB en B&amp;W</text:p>
                </table:table-cell>
                <table:table-cell table:style-name="cell_frame_all" table:number-rows-spanned="1" table:number-columns-spanned="1">
                  <text:p text:style-name="table_al">Teamleider ST / Medewerker bezwaar- en beroep</text:p>
                </table:table-cell>
                <table:table-cell table:style-name="cell_frame_all" table:number-rows-spanned="1" table:number-columns-spanned="1"/>
                <table:table-cell table:style-name="cell_frame_all" table:number-rows-spanned="1" table:number-columns-spanned="1">
                  <text:p text:style-name="table_al">Conform mandaat- en volmacht besluit SVB. Beslissing op bezwaar blijft krachtens mandaat SVB bij het college!</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slissen op bezwaren in het kader van de Jeugdwet, Wmo 2015 en regeling gehandicaptenparkeerkaart</text:p>
                </table:table-cell>
                <table:table-cell table:style-name="cell_frame_all" table:number-rows-spanned="1" table:number-columns-spanned="1">
                  <text:p text:style-name="table_al">Jeugdwet, Wmo 2015 en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T / Medewerker bezwaar- en beroep</text:p>
                </table:table-cell>
                <table:table-cell table:style-name="cell_frame_all" table:number-rows-spanned="1" table:number-columns-spanned="1"/>
                <table:table-cell table:style-name="cell_frame_all" table:number-rows-spanned="1" table:number-columns-spanned="1">
                  <text:p text:style-name="table_al">Mits de portefeuillehouder wordt geïnformeerd bij het niet overnemen van het advies van de Commissie bezwaarschriften en bij politiekgevoelige zaken. Als de portefeuillehouder dit nodig acht, wordt de zaak ter besluitvorming aan het college voorgelegd. </text:p>
                  <text:p text:style-name="table_al">Mits gemanda teerde niet het primaire besluit in mandaat heeft genomen (gelet op artikel 10:3 lid 3 Awb).</text:p>
                </table:table-cell>
              </table:table-row>
              <table:table-row table:style-name="row">
                <table:table-cell table:style-name="cell_frame_all" table:number-rows-spanned="1" table:number-columns-spanned="7">
                  <text:p text:style-name="table_al">
                    <text:span text:style-name="nadrukvet">WET OPEN OVERHEID (WO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verzoek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bezwaar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ST</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cell_frame_all" table:number-rows-spanned="1" table:number-columns-spanned="7">
                  <text:p text:style-name="table_al">
                    <text:span text:style-name="nadrukvet">TEAM KWALITEIT EN ONDERSTEUNING</text:span>
                  </text:p>
                </table:table-cell>
              </table:table-row>
              <table:table-row table:style-name="row">
                <table:table-cell table:style-name="cell_frame_all" table:number-rows-spanned="1" table:number-columns-spanned="7">
                  <text:p text:style-name="table_al">
                    <text:span text:style-name="nadrukvet">WET OPEN OVERHEID (WO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verzoek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bezwaar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K&amp;O</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row table:style-name="row">
                <table:table-cell table:style-name="cell_frame_all" table:number-rows-spanned="1" table:number-columns-spanned="7">
                  <text:p text:style-name="table_al">
                    <text:span text:style-name="nadrukvet">BEZWAARPROCEDUR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slissen op bezwaren in het kader van de Participatiewet, IOAW, IOAZ, Bbz, Jeugdwet, Wmo 2015 en regeling gehandicaptenparkeerkaart</text:p>
                </table:table-cell>
                <table:table-cell table:style-name="cell_frame_all" table:number-rows-spanned="1" table:number-columns-spanned="1">
                  <text:p text:style-name="table_al">Participatiewet, IOAW, IOAZ, Bbz, Jeugdwet, Wmo 2015 en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mp;O / Medewerker bezwaar- en beroep</text:p>
                </table:table-cell>
                <table:table-cell table:style-name="cell_frame_all" table:number-rows-spanned="1" table:number-columns-spanned="1"/>
                <table:table-cell table:style-name="cell_frame_all" table:number-rows-spanned="1" table:number-columns-spanned="1">
                  <text:p text:style-name="table_al">Mits de portefeuillehouder wordt geïnformeerd bij het niet overnemen van het advies van de Commissie bezwaarschriften en bij politiekgevoelige zaken. Als de portefeuillehouder dit nodig acht, wordt de zaak ter besluitvorming aan het college voorgelegd. </text:p>
                  <text:p text:style-name="table_al">Mits gemanda teerde niet het primaire besluit in mandaat heeft genomen (gelet op artikel 10:3 lid 3 Awb).</text:p>
                </table:table-cell>
              </table:table-row>
            </table:table>
            <text:p text:style-name="table_bottom"/>
          </text:section>
          <text:p text:style-name="al"/>
          <text:p text:style-name="al">
          <text:span text:style-name="nadrukvet">EXTER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cell_frame_all" table:number-rows-spanned="1" table:number-columns-spanned="7">
                  <text:p text:style-name="table_al">
                    <text:span text:style-name="nadrukvet">EXTER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aanwijzen van toezichthouders belast met het toezicht op de naleving van de Woningwet, het Besluit bouwwerken leefomgeving (Bbl) (Bouwbesluit) en ministeriele regelingen voor zover betrekking hebbend op de brandveiligheid en het omgevingsplan, Ow, APV en Brandbeveiligingsverordening</text:p>
                </table:table-cell>
                <table:table-cell table:style-name="cell_frame_all" table:number-rows-spanned="1" table:number-columns-spanned="1">
                  <text:p text:style-name="table_al">Awb</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art. 5:12 lid 1 Awb</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ing tot toepassing bestuursdwang in spoedeisende gevallen (art. 125 lid 2 Gemeentewet in samenhang met art. 5:24 en 5:25 Awb) naar aanleiding van door toezichthouder geconstateerde overtredingen.</text:p>
                </table:table-cell>
                <table:table-cell table:style-name="cell_frame_all" table:number-rows-spanned="1" table:number-columns-spanned="1">
                  <text:p text:style-name="table_al">art. 125 lid 2 Gemeentewet juncto art. 5:24 en 5:25 Awb</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oezenden bewijs van ontvangst (art. 1.20) </text:p>
                </table:table-cell>
                <table:table-cell table:style-name="cell_frame_all" table:number-rows-spanned="1" table:number-columns-spanned="1">
                  <text:p text:style-name="table_al">art. 1.20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m nadere voorwaarden te verbinden aan een gebruiksmelding als bedoeld in art. 1.18 lid 1 onderdeel a onder 1 (art. 1.21)</text:p>
                </table:table-cell>
                <table:table-cell table:style-name="cell_frame_all" table:number-rows-spanned="1" table:number-columns-spanned="1">
                  <text:p text:style-name="table_al">art. 1.18 en 1.21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m de nadere voorwaarden als bedoeld in art. 1.21 lid 1 te wijzigen (art. 1.22)</text:p>
                </table:table-cell>
                <table:table-cell table:style-name="cell_frame_all" table:number-rows-spanned="1" table:number-columns-spanned="1">
                  <text:p text:style-name="table_al">art. 1.22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aanvaarden Programma van Eisen over brandmeldinstallaties (art. 6.20 jo. NEN 2535 (m.n. artikel 4 en bijlage A) en ontruimingsinstallaties</text:p>
                </table:table-cell>
                <table:table-cell table:style-name="cell_frame_all" table:number-rows-spanned="1" table:number-columns-spanned="1">
                  <text:p text:style-name="table_al">art. 6.20 jo art. 4 en bijlage A Bouwbesluit 2012 en art. 6.23 lid 1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geen toereikende bluswatervoorziening is vereist gelet op de aard, de ligging of het gebruik van het bouwwerk (art. 6.30 lid 1)</text:p>
                </table:table-cell>
                <table:table-cell table:style-name="cell_frame_all" table:number-rows-spanned="1" table:number-columns-spanned="1">
                  <text:p text:style-name="table_al">art. 6.30 lid 1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geen brandweeringang is vereist gelet op de aard, de ligging of het gebruik van het bouwwerk (art. 6.36)</text:p>
                </table:table-cell>
                <table:table-cell table:style-name="cell_frame_all" table:number-rows-spanned="1" table:number-columns-spanned="1">
                  <text:p text:style-name="table_al">art. 6.36 Bouwbesluit</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geen verbindingsweg is vereist gelet op de aard, de ligging of het gebruik van het bouwwerk (art. 6.37 lid 2)</text:p>
                </table:table-cell>
                <table:table-cell table:style-name="cell_frame_all" table:number-rows-spanned="1" table:number-columns-spanned="1">
                  <text:p text:style-name="table_al">art. 6.37 lid 2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geen opstelplaatsen vereist zijn gelet op de aard, de ligging of het gebruik van het bouwwerk (art. 6.38 lid 2)</text:p>
                </table:table-cell>
                <table:table-cell table:style-name="cell_frame_all" table:number-rows-spanned="1" table:number-columns-spanned="1">
                  <text:p text:style-name="table_al">6.38 lid 2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m installaties voor mobiele radiocommunicatie tussen hulpverleningsdiensten binnen en buiten een bouwwerk goed danwel af te keuren (art. 6.40 lid 1)</text:p>
                </table:table-cell>
                <table:table-cell table:style-name="cell_frame_all" table:number-rows-spanned="1" table:number-columns-spanned="1">
                  <text:p text:style-name="table_al">art. 6.40 lid 1 Bouwbesluit 2012 </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m installaties voor mobiele radiocommunicatie tussen hulpverleningsdiensten binnen en buiten een wegtunnel met een tunnellengte van meer dan 250m goed – danwel af te keuren (art. 6.40 lid 2)</text:p>
                </table:table-cell>
                <table:table-cell table:style-name="cell_frame_all" table:number-rows-spanned="1" table:number-columns-spanned="1">
                  <text:p text:style-name="table_al">art. 6.40 lid 2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het ontstaan van een brandgevaarlijke situatie en de ontwikkeling van brand voldoende wordt voorkomen ingeval sprake is van de aanwezigheid van meer dan 1000 liter van een oliesoort zoals vermeld in art. 7.5 lid 3 onderdeel e (art. 7.6 lid 5)</text:p>
                </table:table-cell>
                <table:table-cell table:style-name="cell_frame_all" table:number-rows-spanned="1" table:number-columns-spanned="1">
                  <text:p text:style-name="table_al">art. 7.5 lid 3 onderdeel e en 7.6 lid 5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oorschriften opleggen ter voorkoming van brand en het beperken van de gevolgen van brand aan eigenaren van een aaneengesloten of vrijwel aaneengesloten opstand die voor meer dan de helft bestaat uit naaldhout, heideveld, veen of een ander terrein, dat met brandbare gewassen is begroeid</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wijzen periode waarin een rookverbod geldt in bossen of op heidegronden of binnen een bepaalde afstand daarvan </text:p>
                </table:table-cell>
                <table:table-cell table:style-name="cell_frame_all" table:number-rows-spanned="1" table:number-columns-spanned="1">
                  <text:p text:style-name="table_al">APV</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of weigeren van een ontheffing om afval te verbranden buiten inrichtingen (art. 10:63 Wet milieubeheer en art. 5:34 APV)</text:p>
                </table:table-cell>
                <table:table-cell table:style-name="cell_frame_all" table:number-rows-spanned="1" table:number-columns-spanned="1">
                  <text:p text:style-name="table_al">art. 10.63 Wet milieubeheer en art. 5.34 Apv</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noemen en intrekken benoeming gemeentelijke lijkschouwer </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DP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esluit tot oplegging huisverbod</text:p>
                </table:table-cell>
                <table:table-cell table:style-name="cell_frame_all" table:number-rows-spanned="1" table:number-columns-spanned="1">
                  <text:p text:style-name="table_al">Artikel 3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vJ regiopolitie Gelderland Zu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eigen aandeel bij financiële tegemoetkoming als bedoeld in art. 19 WMO binnen de wettelijke kaders</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entraal Administratie Kantoor (C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het voeren van rechtsgedingen en het college in rechte te vertegenwoordigen, al dan niet middels inschakeling van derden, over de inning van het eigen aandeel als bedoeld in de WMO</text:p>
                </table:table-cell>
                <table:table-cell table:style-name="cell_frame_all" table:number-rows-spanned="1" table:number-columns-spanned="1">
                  <text:p text:style-name="table_al">art. 160 lid 1 sub f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entraal Administratie Kantoor (C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schuldhulpverlening incl weigeren</text:p>
                </table:table-cell>
                <table:table-cell table:style-name="cell_frame_all" table:number-rows-spanned="1" table:number-columns-spanned="1">
                  <text:p text:style-name="table_al">artikel 3 en 5 Wet gemeentelijke schuldhulpverlening (Wgs) en artikel 6 Besluit breed moratorium (Bb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Plangroep</text:p>
                </table:table-cell>
                <table:table-cell table:style-name="cell_frame_all" table:number-rows-spanned="1" table:number-columns-spanned="1"/>
                <table:table-cell table:style-name="cell_frame_all" table:number-rows-spanned="1" table:number-columns-spanned="1">
                  <text:p text:style-name="table_al">Conform mandaatbesluit Wgs aan Plangroep</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contracten met kleinschalige aanbieders jeugdhulp aan te gaan dan wel te verlengen over Blok B Jeugdhulp.</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houder Onderwijs, Welzijn en Zorg van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en van contracten Blok B Jeugdhulp</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Onderwijs, Welzijn en Zorg van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subsidies Blok C Jeugdhulp</text:p>
                </table:table-cell>
                <table:table-cell table:style-name="cell_frame_all" table:number-rows-spanned="1" table:number-columns-spanned="1">
                  <text:p text:style-name="table_al">Verordening Subsidie Jeugdhulp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 van de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Mg/V</text:p>
                </table:table-cell>
                <table:table-cell table:style-name="cell_frame_all" table:number-rows-spanned="1" table:number-columns-spanned="1">
                  <text:p text:style-name="table_al">Voorbereiding en het nemen van handhavingsbesluiten die betrekking hebben op de regionaal ingekochte zorg en regionale pgb-aanbieders</text:p>
                </table:table-cell>
                <table:table-cell table:style-name="cell_frame_all" table:number-rows-spanned="1" table:number-columns-spanned="1">
                  <text:p text:style-name="table_al">Wmo 2015 en Jeugd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llege en burgemeester van de gemeente Nijmegen </text:p>
                </table:table-cell>
                <table:table-cell table:style-name="cell_frame_all" table:number-rows-spanned="1" table:number-columns-spanned="1">
                  <text:p text:style-name="table_al">Programma manager Zorg en Welzijn van de gemeente Nijm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 en buiten rechte optreden in handhavingsprocedures die betrekking hebben op de regionaal ingekochte zorg en regionale pgb-aanbieders</text:p>
                </table:table-cell>
                <table:table-cell table:style-name="cell_frame_all" table:number-rows-spanned="1" table:number-columns-spanned="1">
                  <text:p text:style-name="table_al">Wmo 2015 en Jeugd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llege en burgemeester van de gemeente Nijmegen</text:p>
                </table:table-cell>
                <table:table-cell table:style-name="cell_frame_all" table:number-rows-spanned="1" table:number-columns-spanned="1">
                  <text:p text:style-name="table_al">Programma manager Zorg en Welzijn van de gemeente Nijm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V</text:p>
                </table:table-cell>
                <table:table-cell table:style-name="cell_frame_all" table:number-rows-spanned="1" table:number-columns-spanned="1">
                  <text:p text:style-name="table_al">Aanbesteding en contractering doelgroepenvervoe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Hoofd afdeling Ruimte gemeente Arnhe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cell_frame_all" table:number-rows-spanned="1" table:number-columns-spanned="7">
                  <text:p text:style-name="table_al">
                    <text:span text:style-name="nadrukvet">EXTERN (Werkbedrijf, conform Gemeenteblad 17 juli 2015, nr 65056)</text:span>
                  </text:p>
                </table:table-cell>
              </table:table-row>
              <table:table-row table:style-name="row">
                <table:table-cell table:style-name="cell_frame_all" table:number-rows-spanned="1" table:number-columns-spanned="1">
                  <text:p text:style-name="table_al">Mandaat/ machtiging/ 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cell_frame_all" table:number-rows-spanned="1" table:number-columns-spanned="1">
                  <text:p text:style-name="table_al">Art. 7 lid 1 onder a, 10a,10b, 10d en 10f Participatiewet en artt. 4 tot en met 15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van het dagelijks bestuur van de Modulaire gemeenschappelijke regeling Rijk van Nijmegen (HIERNA: 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ingen over de toepassing van de hardheidsclausule en bij onvoorziene omstandigheden</text:p>
                </table:table-cell>
                <table:table-cell table:style-name="cell_frame_all" table:number-rows-spanned="1" table:number-columns-spanned="1">
                  <text:p text:style-name="table_al">Art. 7 lid 1 onder a</text:p>
                  <text:p text:style-name="table_al">Participatiewet jo. . art. 16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grond van overgangsrecht van de </text:p>
                  <text:p text:style-name="table_al">Re-integratieverordening</text:p>
                </table:table-cell>
                <table:table-cell table:style-name="cell_frame_all" table:number-rows-spanned="1" table:number-columns-spanned="1">
                  <text:p text:style-name="table_al">Art. 17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stellen Plan van aanpak</text:p>
                </table:table-cell>
                <table:table-cell table:style-name="cell_frame_all" table:number-rows-spanned="1" table:number-columns-spanned="1">
                  <text:p text:style-name="table_al">Artt 44 lid 4 en 44a</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leggen van de nader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de voortzetting van een voorziening bij verhuizing van een kandidaat naar een gemeente buiten het Rijk van Nijmegen</text:p>
                </table:table-cell>
                <table:table-cell table:style-name="cell_frame_all" table:number-rows-spanned="1" table:number-columns-spanned="1">
                  <text:p text:style-name="table_al">Art. 2 lid 2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cell_frame_all" table:number-rows-spanned="1" table:number-columns-spanned="1">
                  <text:p text:style-name="table_al">Art. 7 lid 1 onder a jo. art. 10c Participatiewet en art.1 van de (tijdelijke) Verordening loonkostensubsidie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cell_frame_all" table:number-rows-spanned="1" table:number-columns-spanned="1">
                  <text:p text:style-name="table_al">Art. 7 lid 1 onder a jo. art. 10d Participatiewet en art.2 van de (tijdelijke) Verordening loonkostensubsidie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het beëindigen van de voorziening participatiebanen en besluiten tot urenverandering/urenuitbreiding bij participatiebanen</text:p>
                </table:table-cell>
                <table:table-cell table:style-name="cell_frame_all" table:number-rows-spanned="1" table:number-columns-spanned="1">
                  <text:p text:style-name="table_al">Artikel 21 Re-integratie verordening Wet werk en bijstand 2011 jo. artikel 21 Re-integratie verordening Wet werk en bijstand 2005 juncto artikel 17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 </text:p>
                </table:table-cell>
                <table:table-cell table:style-name="cell_frame_all" table:number-rows-spanned="1" table:number-columns-spanned="1">
                  <text:p text:style-name="table_al">Art. 7 lid 1 onder a, 10a,10b, 10d, 10da en 10f Participatiewet en </text:p>
                  <text:p text:style-name="table_al">artt. 4 tot en met 15 Re- 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en vaststellen van subsidies betreffende de voorzieningen gericht op arbeidsinschakeling </text:p>
                </table:table-cell>
                <table:table-cell table:style-name="cell_frame_all" table:number-rows-spanned="1" table:number-columns-spanned="1">
                  <text:p text:style-name="table_al">Artikel 10d Participatiewet en artt. 4 tot en met 15 Re- 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ondersteunen van personen die een uitkering van het UWV ontvangen en het aanbieden van voorzieningen van die personen</text:p>
                </table:table-cell>
                <table:table-cell table:style-name="cell_frame_all" table:number-rows-spanned="1" table:number-columns-spanned="1">
                  <text:p text:style-name="table_al">Artikel 7 lid 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inderopva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aststellen van beleidsregels omtrent het verstrekken van een tegemoetkoming in aanvulling op de kinderopvangtoeslag en het verstrekken van deze tegemoetkomingen </text:p>
                </table:table-cell>
                <table:table-cell table:style-name="cell_frame_all" table:number-rows-spanned="1" table:number-columns-spanned="1">
                  <text:p text:style-name="table_al">Artikel 1.13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financiering sociale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geven van doelgroepverklaringen </text:p>
                </table:table-cell>
                <table:table-cell table:style-name="cell_frame_all" table:number-rows-spanned="1" table:number-columns-spanned="1">
                  <text:p text:style-name="table_al">Artikel 47 lid 4 en artikel 48 lid 4 sub b Wf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met uitzondering van besluiten op bezwaar, op</text:p>
                  <text:p text:style-name="table_al">grond van de artikelen 3, 4, 5, 6, 7, 8 en 11 van de Woo, voor zover het betreft</text:p>
                  <text:p text:style-name="table_al">documenten die onder verantwoordelijkheid van de MGR tot stand zijn gekomen of anderszins het werkterrein van de MGR betreffen.</text:p>
                </table:table-cell>
                <table:table-cell table:style-name="cell_frame_all" table:number-rows-spanned="1" table:number-columns-spanned="1">
                  <text:p text:style-name="table_al">Artt. 3, 4, 5, 6, 7, 8 en 11 van de 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wet 199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rchiefbeheer</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MGR Rijk van Nijmegen</text:p>
                </table:table-cell>
                <table:table-cell table:style-name="cell_frame_all" table:number-rows-spanned="1" table:number-columns-spanned="1"/>
                <table:table-cell table:style-name="cell_frame_all" table:number-rows-spanned="1" table:number-columns-spanned="1">
                  <text:p text:style-name="table_al">Bij uittreding van de gemeente of bij opheffing van de MGR gaan alle, nog niet naar de gemeentelijke archiefbewaarplaats overgedragen, of nog niet vernietigde archiefstukken terug naar de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oorzenden van geschriften waarvan kennelijk een ander</text:p>
                  <text:p text:style-name="table_al">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ntvangstbevestigingen (elektronische) aanvraag</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formulier voor indienen van aanvraag en verstrekken van gegevens</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oeken om aanvulling en besluiten om aanvraag niet in</text:p>
                  <text:p text:style-name="table_al">behandeling te nem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om een hernieuwde aanvraag om beschikking af te wijzen indien de aanvrager geen nieuw gebleken feiten of</text:p>
                  <text:p text:style-name="table_al">veranderde omstandigheden heeft vermeld</text:p>
                </table:table-cell>
                <table:table-cell table:style-name="cell_frame_all" table:number-rows-spanned="1" table:number-columns-spanned="1">
                  <text:p text:style-name="table_al">Art. 4:6, lid 2</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schorten beslistermijn </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verschuldigdheid en hoogte dwangsom </text:p>
                </table:table-cell>
                <table:table-cell table:style-name="cell_frame_all" table:number-rows-spanned="1" table:number-columns-spanned="1">
                  <text:p text:style-name="table_al">Art. 4:18 Awb</text:p>
                </table:table-cell>
                <table:table-cell table:style-name="cell_frame_all" table:number-rows-spanned="1" table:number-columns-spanned="1"/>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ontzeggen van de toegang tot de ruimten van</text:p>
                  <text:p text:style-name="table_al">de desbetreffende afdeling aan burgers, indien dat</text:p>
                  <text:p text:style-name="table_al">dringend noodzakelijk moet worden geacht in het</text:p>
                  <text:p text:style-name="table_al">belang van de openbare orde of de voortgang van</text:p>
                  <text:p text:style-name="table_al">de werkzaamheden in die ruim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cell_frame_all" table:number-rows-spanned="1" table:number-columns-spanned="7">
                  <text:p text:style-name="table_al">
                    <text:span text:style-name="nadrukvet">EXTERN (over Beschermd wonen en Maatschappelijke opvang, conform Gemeenteblad 30 januari 2015, nr. 8898)</text:span>
                  </text:p>
                </table:table-cell>
              </table:table-row>
              <table:table-row table:style-name="row">
                <table:table-cell table:style-name="cell_frame_all" table:number-rows-spanned="1" table:number-columns-spanned="1">
                  <text:p text:style-name="table_al">Mandaat/ machtiging/ 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en van onderzoek na melding of heronderzoek</text:p>
                </table:table-cell>
                <table:table-cell table:style-name="cell_frame_all" table:number-rows-spanned="1" table:number-columns-spanned="1">
                  <text:p text:style-name="table_al">Artt. 2.3.2, 2.3.6, 2.3.9 Wmo 2015 </text:p>
                  <text:p text:style-name="table_al">Artikel 2, 4, 5, 6 en 15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en burgemeester van de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2.3.4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2.3.8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text:p>
                </table:table-cell>
                <table:table-cell table:style-name="cell_frame_all" table:number-rows-spanned="1" table:number-columns-spanned="1">
                  <text:p text:style-name="table_al">Artt. 2.3.1, 2.3.3, 2.3.4, 2.3.5, 2.3.10 Wmo 2015</text:p>
                  <text:p text:style-name="table_al">Artikel 7 tot en met 10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oordelen, verstrekken of weigeren van een persoonsgebonden budget, waaronder begrepen het wijzigen, herzien, intrekken, dan wel beëindigen van deze beslissing</text:p>
                </table:table-cell>
                <table:table-cell table:style-name="cell_frame_all" table:number-rows-spanned="1" table:number-columns-spanned="1">
                  <text:p text:style-name="table_al">Artt. 2.3.6, 2.3.10 Wmo 2015 </text:p>
                  <text:p text:style-name="table_al">artikel 11 tot en met 14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erug- en invordering en verhaal van kosten</text:p>
                </table:table-cell>
                <table:table-cell table:style-name="cell_frame_all" table:number-rows-spanned="1" table:number-columns-spanned="1">
                  <text:p text:style-name="table_al">Art. 2.4.1, 2.4.3 Wmo 2015</text:p>
                  <text:p text:style-name="table_al">artikel 19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betreffende de bijdrage in de kosten</text:p>
                </table:table-cell>
                <table:table-cell table:style-name="cell_frame_all" table:number-rows-spanned="1" table:number-columns-spanned="1">
                  <text:p text:style-name="table_al">Art. 2.1.4 Wmo 2015 </text:p>
                  <text:p text:style-name="table_al">artikel 16 en de Tabel tarieven pgb Wmo/Jeugdhulp,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grond van overgangsrecht van de Verordening maatschappelijke ondersteuning</text:p>
                </table:table-cell>
                <table:table-cell table:style-name="cell_frame_all" table:number-rows-spanned="1" table:number-columns-spanned="1">
                  <text:p text:style-name="table_al">Art. 26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betreffende de toepassing van de hardheidsclausule en bij onvoorziene omstandigheden</text:p>
                </table:table-cell>
                <table:table-cell table:style-name="cell_frame_all" table:number-rows-spanned="1" table:number-columns-spanned="1">
                  <text:p text:style-name="table_al">Art. 27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ntvangstbevestigingen aanvraag</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formulier voor indienen van aanvraag en verstrekken van gegevens</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oeken om aanvulling en besluiten om aanvraag niet in behandeling te nem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schorten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cell_frame_all" table:number-rows-spanned="1" table:number-columns-spanned="7">
                  <text:p text:style-name="table_al">
                    <text:span text:style-name="nadrukvet">EXTERN (Omgevingsdienst Regio Nijmegen, verder ODRN, zie hiervoor Gemeenteblad 22 november 2023, nr. 498687, en tevens onderstaande bevoegdheid)</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oorlopende machtiging voor vertegenwoordiging bij zittingen van de Rechtbank Gelderland en de Raad van State</text:p>
                </table:table-cell>
                <table:table-cell table:style-name="cell_frame_all" table:number-rows-spanned="1" table:number-columns-spanned="1">
                  <text:p text:style-name="table_al">Art. 160 aanhef, en onder e, Gemeentewet, Awb, Omgevingswet</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Juridisch medewerker A en Juridisch Adviseur A en B (ODRN)</text:p>
                </table:table-cell>
                <table:table-cell table:style-name="cell_frame_all" table:number-rows-spanned="1" table:number-columns-spanned="1"/>
                <table:table-cell table:style-name="cell_frame_all" table:number-rows-spanned="1" table:number-columns-spanned="1">
                  <text:p text:style-name="table_al">De gemachtigen zijn tevens bevoegd om al datgene te doen dat ter behandeling van de zaak dienstig wordt geacht.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cell_frame_all" table:number-rows-spanned="1" table:number-columns-spanned="7">
                  <text:p text:style-name="table_al">
                    <text:span text:style-name="nadrukvet">EXTERN (over Huisvestingswet 2014, hierna: HVW 2014 / Huisvestingsverordening Berg en Dal 2024, </text:span>
                  </text:p>
                  <text:p text:style-name="table_al">
                    <text:span text:style-name="nadrukvet">Conform <text:span text:style-name="nadrukvet">Gemeenteblad 6 december 2023, nr.520436</text:spa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 een beslissing op een aanvraag om een</text:p>
                  <text:p text:style-name="table_al">huisvestingsvergunning</text:p>
                </table:table-cell>
                <table:table-cell table:style-name="cell_frame_all" table:number-rows-spanned="1" table:number-columns-spanned="1">
                  <text:p text:style-name="table_al">Art.8 HVW 2014 juncto Huisvestingsverordening Berg en Dal 202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ren van corporaties als bedoeld in art. 1 Huisvestings- verordening Berg en Dal 2024</text:p>
                </table:table-cell>
                <table:table-cell table:style-name="cell_frame_all" table:number-rows-spanned="1" table:number-columns-spanned="1">
                  <text:p text:style-name="table_al">Ondermandaat is toegestaan</text:p>
                </table:table-cell>
                <table:table-cell table:style-name="cell_frame_all" table:number-rows-spanned="1" table:number-columns-spanned="1">
                  <text:p text:style-name="table_al">Conform Nota’s budgethouders alsmede inkoop en aanbesteding</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text:p>
                  <text:p text:style-name="table_al">een beslissing op een verzoek om een noodurgentieverklaring en het</text:p>
                  <text:p text:style-name="table_al">nemen van een beslissing op een verzoek om een mantelzorgurgentie</text:p>
                </table:table-cell>
                <table:table-cell table:style-name="cell_frame_all" table:number-rows-spanned="1" table:number-columns-spanned="1">
                  <text:p text:style-name="table_al">Art. 13 lid 1 juncto 12 lid 2 HVW 2014 / Huisvestingsverordening Berg en Da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woonruimteverdeling gemeente Arnh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 beslissingen op bezwaar tegen besluiten van de</text:p>
                  <text:p text:style-name="table_al">Urgentiecommissie woonruimteverdeling en het nemen van besluiten tot het voeren van administratieve beroepsprocedures</text:p>
                </table:table-cell>
                <table:table-cell table:style-name="cell_frame_all" table:number-rows-spanned="1" table:number-columns-spanned="1">
                  <text:p text:style-name="table_al">HVW 2014 / Huisvestingsverordening Berg en Da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afdeling JZ gemeente Arnhem</text:p>
                </table:table-cell>
                <table:table-cell table:style-name="cell_frame_all" table:number-rows-spanned="1" table:number-columns-spanned="1">
                  <text:p text:style-name="table_al">Ondermandaat is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indienen van verweerschriften en overige stukken en vertegenwoordiging (ter zitting) over besluiten Urgentiecommissie</text:p>
                </table:table-cell>
                <table:table-cell table:style-name="cell_frame_all" table:number-rows-spanned="1" table:number-columns-spanned="1">
                  <text:p text:style-name="table_al">HVW 2014 / Huisvestingsverordening Berg en Da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en alle juridisch medewerkers afdeling JZ gemeente Arnhe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39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TERMS.alternative">Bevoegdhedenbesluit gemeente Berg en Dal 2024</meta:user-defined>
    <dc:language>nl</dc:language>
    <meta:user-defined meta:name="OVERHEIDop.locatietype/OVERHEIDop.gebiedsmarkering">Gemeente</meta:user-defined>
    <meta:user-defined meta:name="DC.title">Bevoegdhedenbesluit gemeente Berg en Dal 2024</meta:user-defined>
    <meta:user-defined meta:name="DCTERMS.W3CDTF/DCTERMS.available">2023-12-14</meta:user-defined>
    <meta:user-defined meta:name="DCTERMS.W3CDTF/OVERHEIDop.jaargang">2023</meta:user-defined>
    <meta:user-defined meta:name="OVERHEIDop.publicationIssue">533986</meta:user-defined>
    <meta:user-defined meta:name="OVERHEIDop.betreftRegeling">CVDR706810_1</meta:user-defined>
    <meta:user-defined meta:name="OVERHEIDop.GmbID/DC.identifier">gmb-2023-533986</meta:user-defined>
    <meta:user-defined meta:name="xs:date/OVERHEIDop.startdatum">2024-01-01</meta:user-defined>
    <meta:user-defined meta:name="OVERHEIDop.versieInformatie"/>
  </office:meta>
</office:document-meta>
</file>