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okgaskanaal langs de gevel van de woning aan Ratelaar 2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-</text:number>
                <text:p text:style-name="al">Ratelaar 28: het plaatsen van een rookgaskanaal langs de gevel van de woning (datum ontvangst: 30 januari 2023)</text:p>
              </text:list-item>
            </text:list>
            <text:p text:style-name="common-al">Krimpen aan den IJssel, 7 februari 2023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39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plaatsen van een rookgaskanaal langs de gevel van de woning aan Ratelaar 28 te Krimpen aan den IJss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3398</meta:user-defined>
    <meta:user-defined meta:name="OVERHEIDop.GmbID/DC.identifier">gmb-2023-53398</meta:user-defined>
    <meta:user-defined meta:name="OVERHEIDop.versieInformatie"/>
  </office:meta>
</office:document-meta>
</file>