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uitrit, Lindelaan 3, Opheusden (0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plaatsen uitrit, Lindelaan 3, Opheusden (0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9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erplaatsen uitrit, Lindelaan 3, Opheusden (01-12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77</meta:user-defined>
    <meta:user-defined meta:name="OVERHEIDop.GmbID/DC.identifier">gmb-2023-533977</meta:user-defined>
    <meta:user-defined meta:name="OVERHEIDop.versieInformatie"/>
  </office:meta>
</office:document-meta>
</file>