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is een melding ontvangen waarvoor geen vergunningsplicht geldt voor de locatie Stuyvesantstraat 10 en 11, 5102VR Dongen. De melding is geregistreerd onder zaaknummer Z2023-00001703. De melding betreft:</text:p>
            <text:p text:style-name="common-al">- verwijderen van asbesthoudende golfplaten en windv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397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7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03</meta:user-defined>
    <meta:user-defined meta:name="DCTERMS.abstract">Stuyvesantstraat 10 en 11, 5102VR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28 nov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76</meta:user-defined>
    <meta:user-defined meta:name="OVERHEIDop.GmbID/DC.identifier">gmb-2023-533976</meta:user-defined>
    <meta:user-defined meta:name="OVERHEIDop.versieInformatie"/>
  </office:meta>
</office:document-meta>
</file>