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wijzigde aanvraag opschuiven gebouw, Lindelaan 3, Opheusden (0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gewijzigde aanvraag opschuiven gebouw, Lindelaan 3, Opheusden (0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3396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96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ewijzigde aanvraag opschuiven gebouw, Lindelaan 3, Opheusden (01-12-2023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964</meta:user-defined>
    <meta:user-defined meta:name="OVERHEIDop.GmbID/DC.identifier">gmb-2023-533964</meta:user-defined>
    <meta:user-defined meta:name="OVERHEIDop.versieInformatie"/>
  </office:meta>
</office:document-meta>
</file>