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intern verbouwen van de woning , Hendrik Marsmanlaan 19 2624T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7-12-2023 </text:p>
            <text:p text:style-name="common-al">Hendrik Marsmanlaan 19 2624TJ Delft, |het intern verbouwen van 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396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6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33</meta:user-defined>
    <meta:user-defined meta:name="DCTERMS.abstract">Aanvraag doorbraak en nieuw muren</meta:user-defined>
    <dc:language>nl</dc:language>
    <meta:user-defined meta:name="OVERHEIDop.locatietype/OVERHEIDop.gebiedsmarkering">Punt</meta:user-defined>
    <meta:user-defined meta:name="DC.title">Verlening omgevingsvergunning, het intern verbouwen van de woning , Hendrik Marsmanlaan 19 2624TJ Delft</meta:user-defined>
    <meta:user-defined meta:name="DCTERMS.W3CDTF/DCTERMS.available">2023-12-14</meta:user-defined>
    <meta:user-defined meta:name="DCTERMS.W3CDTF/OVERHEIDop.jaargang">2023</meta:user-defined>
    <meta:user-defined meta:name="OVERHEIDop.publicationIssue">533963</meta:user-defined>
    <meta:user-defined meta:name="OVERHEIDop.GmbID/DC.identifier">gmb-2023-533963</meta:user-defined>
    <meta:user-defined meta:name="OVERHEIDop.versieInformatie"/>
  </office:meta>
</office:document-meta>
</file>