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wegens sloopwerkzaamheden en asbestverwijdering voor de renovatie van De Vijverhof, Zagwijnpad 1 t/m 138, Zagwijn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gwijnpad Delft |wegens sloopwerkzaamheden en asbestverwijdering voor de renovatie van De Vijverhof, Zagwijnpad 1 t/m 138, 07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95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5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83</meta:user-defined>
    <meta:user-defined meta:name="DCTERMS.abstract">Zagwijnpad sloopmelding</meta:user-defined>
    <dc:language>nl</dc:language>
    <meta:user-defined meta:name="OVERHEIDop.locatietype/OVERHEIDop.gebiedsmarkering">Punt</meta:user-defined>
    <meta:user-defined meta:name="DC.title">Melding sloop niet akkoord, wegens sloopwerkzaamheden en asbestverwijdering voor de renovatie van De Vijverhof, Zagwijnpad 1 t/m 138, Zagwijnpad Delf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53</meta:user-defined>
    <meta:user-defined meta:name="OVERHEIDop.GmbID/DC.identifier">gmb-2023-533953</meta:user-defined>
    <meta:user-defined meta:name="OVERHEIDop.versieInformatie"/>
  </office:meta>
</office:document-meta>
</file>