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Den Bijert/ Bijsterveld, Wint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kondiging voornemen van de gemeente Eersel tot het sluiten van een recht van opstal voor een gedeelte van het perceel gemeentegrond met de kadastrale kenmerken gemeente Eersel, sectie O, nummer 362 en groot ca. 21,5m², gelegen aan Den Bijert/ Bijsterveld te Wintelre</text:span> <text:span text:style-name="artikel_kop_label"/> </text:p>
            <text:p text:style-name="al"/>
            <text:p text:style-name="al">De gemeente maakt kenbaar dat zij voornemens is een recht van opstal te vestigen ten behoeve van Enexis Netbeheer B.V. op een gedeelte van het perceel gemeente Eersel, sectie O, nummer 362, gelegen aan Den Bijert/ Bijsterveld te Wintelre. Enexis Netbeheer B.V. heeft zijn interesse hiervoor kenbaar gemaakt bij de gemeente. Naar aanleiding van deze interesse heeft de gemeente besloten om het recht van opstal te verlenen. </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Eersel O 362’ en t.a.v. afdeling grondzaken. De termijn van 20 kalenderdagen geldt als een vervaltermijn. </text:p>
            <text:p text:style-name="al"/>
            <text:p text:style-name="al">Publicatiedatum: 14 decem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9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Den Bijert/ Bijsterveld, Wintelre</meta:user-defined>
    <meta:user-defined meta:name="DCTERMS.W3CDTF/DCTERMS.available">2023-12-14</meta:user-defined>
    <meta:user-defined meta:name="DCTERMS.W3CDTF/OVERHEIDop.jaargang">2023</meta:user-defined>
    <meta:user-defined meta:name="OVERHEIDop.publicationIssue">533951</meta:user-defined>
    <meta:user-defined meta:name="OVERHEIDop.GmbID/DC.identifier">gmb-2023-533951</meta:user-defined>
    <meta:user-defined meta:name="OVERHEIDop.versieInformatie"/>
  </office:meta>
</office:document-meta>
</file>