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x Buitenbar -  Grote Markt 31A te Nijmegen - 14 t/m 2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Objectvergunning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266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11-2023</text:p>
            <text:p text:style-name="common-al">
            <text:span text:style-name="nadrukvet">Definitieve beschikking verzonden: </text:span>1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3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95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x Buitenbar -  Grote Markt 31A te Nijmegen - 14 t/m 28 dec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50</meta:user-defined>
    <meta:user-defined meta:name="OVERHEIDop.GmbID/DC.identifier">gmb-2023-533950</meta:user-defined>
    <meta:user-defined meta:name="OVERHEIDop.versieInformatie"/>
  </office:meta>
</office:document-meta>
</file>