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004371 - Kadastraal perceel MLG00-E-344 nabij Zeelandsestraat 70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woning</text:p>
            <text:p text:style-name="common-al">Locatie : Kadastraal perceel MLG00-E-344 nabij Zeelandsestraat 70 Millingen aan de Rijn</text:p>
            <text:p text:style-name="common-al">Datum besluit : 12 december 2023</text:p>
            <text:p text:style-name="common-al">Datum verzending : 12 december 2023</text:p>
            <text:p text:style-name="common-al">Zaaknummer ODRN: W.Z23.10646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394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4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4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Berg en Dal – verleende omgevingsvergunning - OLO 8004371 - Kadastraal perceel MLG00-E-344 nabij Zeelandsestraat 70 Millingen aan de Rijn.</meta:user-defined>
    <meta:user-defined meta:name="DCTERMS.W3CDTF/DCTERMS.available">2023-12-14</meta:user-defined>
    <meta:user-defined meta:name="DCTERMS.W3CDTF/OVERHEIDop.jaargang">2023</meta:user-defined>
    <meta:user-defined meta:name="OVERHEIDop.publicationIssue">533941</meta:user-defined>
    <meta:user-defined meta:name="OVERHEIDop.GmbID/DC.identifier">gmb-2023-533941</meta:user-defined>
    <meta:user-defined meta:name="OVERHEIDop.versieInformatie"/>
  </office:meta>
</office:document-meta>
</file>