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 boom, Clara van Sparwoudestraat 8 2612S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2-2023</text:p>
            <text:p text:style-name="common-al">Clara van Sparwoudestraat 8 2612SP Delft, het kappen van 1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9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751</meta:user-defined>
    <meta:user-defined meta:name="DCTERMS.abstract">Clara van Sparwoudestraat 2</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1 boom, Clara van Sparwoudestraat 8 2612SP Delft</meta:user-defined>
    <meta:user-defined meta:name="DCTERMS.W3CDTF/DCTERMS.available">2023-12-14</meta:user-defined>
    <meta:user-defined meta:name="DCTERMS.W3CDTF/OVERHEIDop.jaargang">2023</meta:user-defined>
    <meta:user-defined meta:name="OVERHEIDop.publicationIssue">533940</meta:user-defined>
    <meta:user-defined meta:name="OVERHEIDop.GmbID/DC.identifier">gmb-2023-533940</meta:user-defined>
    <meta:user-defined meta:name="OVERHEIDop.versieInformatie"/>
  </office:meta>
</office:document-meta>
</file>