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uitvoeren van groot onderhoud van het woongebouw Zagwijnpad 1 2625PM Delft, </text:p>
      <text:section text:name="zakelijke-mededeling_id1-3-2" text:style-name="zakelijke-mededeling">
        <text:section text:name="zakelijke-mededeling-tekst_id1-3-2-1" text:style-name="zakelijke-mededeling-tekst">
          <text:section text:name="tekst_id1-3-2-1-1" text:style-name="tekst">
            <text:p text:style-name="common-al">Zagwijnpad 1 2625PM Delft, het uitvoeren van groot onderhoud van het woongebouw middels kozijn vervanging en overige isolatie werkzaamheden waaronder de kopgevels en het wijzigen van een aantal eenheden binnen het gebouw naar woningen, 30-01-2024</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9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421</meta:user-defined>
    <meta:user-defined meta:name="DCTERMS.abstract">Groot onderhoud Vijverhof Zagwijnpad</meta:user-defined>
    <dc:language>nl</dc:language>
    <meta:user-defined meta:name="OVERHEIDop.locatietype/OVERHEIDop.gebiedsmarkering">Punt</meta:user-defined>
    <meta:user-defined meta:name="DC.title">Verlenging beslistermijn omgevingsvergunning, het uitvoeren van groot onderhoud van het woongebouw Zagwijnpad 1 2625PM Delft,</meta:user-defined>
    <meta:user-defined meta:name="DCTERMS.W3CDTF/DCTERMS.available">2023-12-14</meta:user-defined>
    <meta:user-defined meta:name="DCTERMS.W3CDTF/OVERHEIDop.jaargang">2023</meta:user-defined>
    <meta:user-defined meta:name="OVERHEIDop.publicationIssue">533931</meta:user-defined>
    <meta:user-defined meta:name="OVERHEIDop.GmbID/DC.identifier">gmb-2023-533931</meta:user-defined>
    <meta:user-defined meta:name="OVERHEIDop.versieInformatie"/>
  </office:meta>
</office:document-meta>
</file>