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tandplaatsmelding Burgemeester van der Zandestraat 9 (parkeerplaats Menno’s Dierenwereld) in Varsseveld, voor de verkoop van oliebollen, Glühwein to go en kniepertjes.</text:p>
      <text:section text:name="zakelijke-mededeling_id1-3-2" text:style-name="zakelijke-mededeling">
        <text:section text:name="zakelijke-mededeling-tekst_id1-3-2-1" text:style-name="zakelijke-mededeling-tekst">
          <text:section text:name="tekst_id1-3-2-1-1" text:style-name="tekst">
            <text:p text:style-name="common-al">Op 11 december 2023 is de standplaatsmelding geaccepteerd voor de verkoop van oliebollen, Glühwein to go en kniepertjes op het perceel gelegen aan Burgemeester van der Zandestraat 9 (parkeerplaats Menno’s Dierenwereld) in Varsseveld.</text:p>
            <text:p text:style-name="common-al">De acceptatie is op 11 december 2023 verzonden.</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92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2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2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Acceptatie standplaatsmelding Burgemeester van der Zandestraat 9 (parkeerplaats Menno’s Dierenwereld) in Varsseveld, voor de verkoop van oliebollen, Glühwein to go en kniepertjes.</meta:user-defined>
    <meta:user-defined meta:name="DCTERMS.W3CDTF/DCTERMS.available">2023-12-14</meta:user-defined>
    <meta:user-defined meta:name="DCTERMS.W3CDTF/OVERHEIDop.jaargang">2023</meta:user-defined>
    <meta:user-defined meta:name="OVERHEIDop.publicationIssue">533929</meta:user-defined>
    <meta:user-defined meta:name="OVERHEIDop.GmbID/DC.identifier">gmb-2023-533929</meta:user-defined>
    <meta:user-defined meta:name="OVERHEIDop.versieInformatie"/>
  </office:meta>
</office:document-meta>
</file>