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upermarkt en aanleggen uitweg, Dokter M van Drielplein 2, Ochten (0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upermarkt en aanleggen uitweg, Dokter M van Drielplein 2, Ochten (01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91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1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1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ouwen supermarkt en aanleggen uitweg, Dokter M van Drielplein 2, Ochten (01-12-2023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11</meta:user-defined>
    <meta:user-defined meta:name="OVERHEIDop.GmbID/DC.identifier">gmb-2023-533911</meta:user-defined>
    <meta:user-defined meta:name="OVERHEIDop.versieInformatie"/>
  </office:meta>
</office:document-meta>
</file>