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en verwijderen van middenspanningskabels aan Wateringseweg 1 2611X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ingseweg 1 2611XT Delft, het leggen en verwijderen van middenspanningskabels | 06-1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390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0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0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100878</meta:user-defined>
    <meta:user-defined meta:name="DCTERMS.abstract">HB - PD159746 - Wateringseweg 1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leggen en verwijderen van middenspanningskabels aan Wateringseweg 1 2611XT Delf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906</meta:user-defined>
    <meta:user-defined meta:name="OVERHEIDop.GmbID/DC.identifier">gmb-2023-533906</meta:user-defined>
    <meta:user-defined meta:name="OVERHEIDop.versieInformatie"/>
  </office:meta>
</office:document-meta>
</file>