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uitsluitingenlijst van panden met een veiligheidsrisic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 </text:p>
            <text:p text:style-name="al"/>
            <text:p text:style-name="al">Overwegende </text:p>
            <text:p text:style-name="al"/>
            <text:p text:style-name="al">Dat bij plaatsing en beheer van archiefbescheiden in de archiefbewaarplaats van de gemeente Oisterwijk een aantal veiligheidsaspecten speelt, waaronder openbare orde en veiligheid </text:p>
            <text:p text:style-name="al"/>
            <text:p text:style-name="al">Dat informatie van bouwkundige en -technische aard, zowel analoog als digitaal, over panden met een verhoogd veiligheidsrisico (voor inbraak, overvallen en aanslagen) aan de openbaarheid dient te worden onttrokken </text:p>
            <text:p text:style-name="al"/>
            <text:p text:style-name="al">Dat bij wijzigingen in de functie van een pand, of bij nieuwbouw wordt bekeken of het pand blijft vallen of komt te vallen onder een uitsluiting </text:p>
            <text:p text:style-name="al"/>
            <text:p text:style-name="al">Dat naast een protocol voor standaarduitsluitingen voor panden met een verhoogd veiligheidsrisico belanghebbenden ook verzoeken kunnen indienen tot uitsluiting </text:p>
            <text:p text:style-name="al"/>
            <text:p text:style-name="al">Dat voor het raadplegen van niet-openbare dossiers toestemming moet worden aangevraagd aan het college </text:p>
            <text:p text:style-name="al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onderstaande algemene uitsluitingenlijst voor panden met een verhoogd veiligheidsrisico </text:p>
            <text:p text:style-name="al"/>
            <text:list text:style-name="id1-3-2-2-1-4">
              <text:list-item text:style-override="id1-3-2-2-1-4-1">
                <text:number>•</text:number>
                <text:p text:style-name="al">Alle overheidsgebouwen </text:p>
              </text:list-item>
              <text:list-item text:style-override="id1-3-2-2-1-4-2">
                <text:number>•</text:number>
                <text:p text:style-name="al"> Alle scholen inclusief gymzalen </text:p>
              </text:list-item>
              <text:list-item text:style-override="id1-3-2-2-1-4-3">
                <text:number>•</text:number>
                <text:p text:style-name="al"> Culturele centra </text:p>
              </text:list-item>
              <text:list-item text:style-override="id1-3-2-2-1-4-4">
                <text:number>•</text:number>
                <text:p text:style-name="al"> Bankgebouwen en pinkiosken </text:p>
              </text:list-item>
              <text:list-item text:style-override="id1-3-2-2-1-4-5">
                <text:number>•</text:number>
                <text:p text:style-name="al"> Woningen van onze bestuurders (B&amp;W) </text:p>
              </text:list-item>
              <text:list-item text:style-override="id1-3-2-2-1-4-6">
                <text:number>•</text:number>
                <text:p text:style-name="al"> Wijkgebouwen </text:p>
              </text:list-item>
              <text:list-item text:style-override="id1-3-2-2-1-4-7">
                <text:number>•</text:number>
                <text:p text:style-name="al"> Gebouwen behorende bij clubs/verenigingen </text:p>
              </text:list-item>
              <text:list-item text:style-override="id1-3-2-2-1-4-8">
                <text:number>•</text:number>
                <text:p text:style-name="al"> Gebouwen en installaties voor energievoorziening </text:p>
              </text:list-item>
              <text:list-item text:style-override="id1-3-2-2-1-4-9">
                <text:number>•</text:number>
                <text:p text:style-name="al"> Gebouwen en installaties voor waterhuishouding </text:p>
              </text:list-item>
            </text:list>
            <text:p text:style-name="al">Deze lijst treedt op 8-12-2023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5-12-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arco Wilk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39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lgemene uitsluitingenlijst van panden met een veiligheidsrisico</meta:user-defined>
    <dc:language>nl</dc:language>
    <meta:user-defined meta:name="OVERHEIDop.locatietype/OVERHEIDop.gebiedsmarkering">Gemeente</meta:user-defined>
    <meta:user-defined meta:name="DC.title">Algemene uitsluitingenlijst van panden met een veiligheidsrisico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902</meta:user-defined>
    <meta:user-defined meta:name="OVERHEIDop.betreftRegeling">CVDR706806_1</meta:user-defined>
    <meta:user-defined meta:name="OVERHEIDop.GmbID/DC.identifier">gmb-2023-533902</meta:user-defined>
    <meta:user-defined meta:name="xs:date/OVERHEIDop.startdatum">2023-12-16</meta:user-defined>
    <meta:user-defined meta:name="OVERHEIDop.versieInformatie"/>
  </office:meta>
</office:document-meta>
</file>