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 Gerwardstraat 6, 7045 AM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</text:span>
          </text:p>
            <text:p text:style-name="common-al">Burgemeester en wethouders van Montferland zijn voornemens om een omgevingsvergunning te verlenen voor:</text:p>
            <text:p text:style-name="common-al">Gerwardstraat 6, 7045 AM Azewijn</text:p>
            <text:list text:style-name="id1-3-2-1-1-4">
              <text:list-item text:style-override="id1-3-2-1-1-4-1">
                <text:number>•</text:number>
                <text:p text:style-name="al">het wijzigen van een gemengd bedrijf (milieu) (verzonden 06-12-2023)</text:p>
              </text:list-item>
            </text:list>
            <text:p text:style-name="last-al">De stukken liggen gedurende 6 weken digitaal ter inzage en zijn te raadplegen op <text:a xlink:href="http://www.officielebekendmakingen.nl" xlink:type="simple">www.officielebekendmakingen.nl</text:a> Rechtsmiddel: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390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0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9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beschikking omgevingsvergunning Gerwardstraat 6, 7045 AM Azewijn</meta:user-defined>
    <meta:user-defined meta:name="OVERHEIDop.datumEindeReactietermijn">2024-01-22</meta:user-defined>
    <meta:user-defined meta:name="OVERHEIDop.terinzageleggingBG">https://jeleefomgeving.nl/inzien/813585879/1f321617-94e4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00</meta:user-defined>
    <meta:user-defined meta:name="OVERHEIDop.GmbID/DC.identifier">gmb-2023-533900</meta:user-defined>
    <meta:user-defined meta:name="OVERHEIDop.versieInformatie"/>
  </office:meta>
</office:document-meta>
</file>