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vraag verhuurvergunning opkoopbescherming op de locatie Vincent van Goghstraat 41 Dordrecht     zaaknummer Z-23-4344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vraag verhuurvergunning opkoopbescherming op de locatie Vincent van Goghstraat 41 Dordrecht</text:span>
          </text:p>
            <text:p text:style-name="common-al">De gemeente Dordrecht heeft een vergunning verleend. De gemeente geeft hiermee toestemming voor aanvraag verhuurvergunning opkoopbescherming op de locatie Vincent van Goghstraat 41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9 januar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389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89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89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aanvraag verhuurvergunning opkoopbescherming op de locatie Vincent van Goghstraat 41 Dordrecht     zaaknummer Z-23-434433</meta:user-defined>
    <meta:user-defined meta:name="DCTERMS.W3CDTF/DCTERMS.available">2023-12-14</meta:user-defined>
    <meta:user-defined meta:name="DCTERMS.W3CDTF/OVERHEIDop.jaargang">2023</meta:user-defined>
    <meta:user-defined meta:name="OVERHEIDop.publicationIssue">533899</meta:user-defined>
    <meta:user-defined meta:name="OVERHEIDop.GmbID/DC.identifier">gmb-2023-533899</meta:user-defined>
    <meta:user-defined meta:name="OVERHEIDop.versieInformatie"/>
  </office:meta>
</office:document-meta>
</file>