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eigen mast voor verkeersonderzoek, Knalhutteweg 385, 7542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nalhutteweg 385 </text:span>(0153Z2023121200009): het plaatsen van een eigen mast voor verkeersonderzoek (ingediend d.d. 11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389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9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200009</meta:user-defined>
    <meta:user-defined meta:name="DCTERMS.abstract">Projectomschrijving: In opdracht van de Politie Landelijke Eenheid hebben we een accukast met camerasysteem geplaatst op de Knalhutteweg.</meta:user-defined>
    <dc:language>nl</dc:language>
    <meta:user-defined meta:name="OVERHEIDop.locatietype/OVERHEIDop.gebiedsmarkering">Punt</meta:user-defined>
    <meta:user-defined meta:name="DC.title">Aanvraag voor het plaatsen van een eigen mast voor verkeersonderzoek, Knalhutteweg 385, 7542 PB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891</meta:user-defined>
    <meta:user-defined meta:name="OVERHEIDop.GmbID/DC.identifier">gmb-2023-533891</meta:user-defined>
    <meta:user-defined meta:name="OVERHEIDop.versieInformatie"/>
  </office:meta>
</office:document-meta>
</file>