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4-1">
      <text:list-level-style-bullet style:num-suffix="" text:bullet-char="​" text:level="1">
        <style:list-level-properties text:min-label-width="10mm"/>
      </text:list-level-style-bullet>
    </text:list-style>
    <text:list-style style:name="id1-3-2-2-1-2-6-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9-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9-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9-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9-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9-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9-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9-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9-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9-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1-9-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1-9-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9-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text:list-style style:name="id1-3-2-4-44-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office:automatic-styles>
  <office:body>
    <office:text>
      <text:p text:style-name="new_page_staatscourant"/>
      <text:p text:style-name="single-kop-titel">Mandaatbesluit college burgemeester Dantumadiel 2023</text:p>
      <text:section text:name="regeling_id1-3-2" text:style-name="regeling">
        <text:section text:name="aanhef_id1-3-2-1" text:style-name="aanhef">
          <text:section text:name="preambule_id1-3-2-1-1" text:style-name="preambule">
            <text:p text:style-name="al">Het college van burgemeester en wethouders en de burgemeester van Dantumadiel, ieder voor zover het zijn bevoegdheid betreft;</text:p>
            <text:p text:style-name="al"/>
            <text:p text:style-name="al">overwegende dat zij met de colleges en de burgemeesters van Dongeradeel, Ferwerderadiel en Kollumerland c.a. een gemeenschappelijke regeling met een centrumgemeente-constructie, de centrumregeling samenwerking Dantumadiel en Noardeast-Fryslân, hebben gesloten, met een bijbehorend dienstverleningshandvest, die per 1 januari 2019 de dienstverlening van de dan bestaande gemeente Noardeast-Fryslân aan de gemeente Dantumadiel regelen;</text:p>
            <text:p text:style-name="al"/>
            <text:p text:style-name="al">dat in artikel 5 van voornoemde centrumregeling is bepaald dat het college en de</text:p>
            <text:p text:style-name="al">burgemeester van Dantumadiel de uitoefening van bevoegdheden, die verband houden met de taakopdracht aan Noardeast-Fryslân als centrumgemeente van Dantumadiel als gastgemeente, dient te mandateren aan het college en de burgemeester van Noardeast-Fryslân;</text:p>
            <text:p text:style-name="al"/>
            <text:p text:style-name="al">dat het college van de gemeente Noardeast-Fryslân in de loop van 2022 een nieuwe organisatie-opzet heeft vastgesteld, waarbij clusterhoofden en coördinatoren zijn benoemd i.p.v. managers en teamleiders, en het daarom noodzakelijk is om de onderhavige Mandaatregeling Noardeast-Fryslân en de bijbehorende mandateringslijst overeenkomstig de nieuwe clusterindeling van de organisatie aan te passen;</text:p>
            <text:p text:style-name="al"/>
            <text:p text:style-name="al">dat er daarnaast ook aanpassingen moeten worden aangebracht in afzonderlijke bevoegdheden, bevoegdheden moeten worden verwijderd en er ook nieuwe bevoegdheden moeten worden opgenomen in de mandateringslijst;</text:p>
            <text:p text:style-name="al"/>
            <text:p text:style-name="al">dat er daarom aanleiding is om het Mandaatbesluit Dantumadiel, van december 2018 en sedertdien gewijzigd, aan te passen en opnieuw vast te stellen;</text:p>
            <text:p text:style-name="al"/>
            <text:p text:style-name="al">dat dit besluit, onder verwijzing naar een bij dit besluit behorende mandateringslijst, daarin wil voorzien;</text:p>
            <text:p text:style-name="al">Gelet op het advies van 24 januari 2023 en het bepaalde in de centrumregeling samenwerking Dantumadiel en Noardeast-Fryslân en in de Algemene wet bestuursrecht;</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den, die zijn aangegeven op de bij dit besluit behorende mandateringslijst, met de daarbij aangegeven voorwaarden of beperkingen, te mandateren aan het college en de burgemeester van Noardeast-Fryslân, met de mogelijkheid voor hen van ondermandaat aan functionarissen van de hun ten dienste staande gemeentelijke organisatie;</text:p>
                <text:p text:style-name="al"/>
              </text:list-item>
              <text:list-item text:style-override="id1-3-2-2-1-2-2">
                <text:number>II.</text:number>
                <text:p text:style-name="al">Te bepalen dat onder mandaat in dit besluit tevens wordt verstaan: volmacht en machtiging als bedoeld in artikel 10:12 van de Algemene wet bestuursrecht en opdracht tot ondertekening namens de gemeente als bedoeld in artikel 171 van de Gemeentewet;</text:p>
                <text:p text:style-name="al"/>
              </text:list-item>
              <text:list-item text:style-override="id1-3-2-2-1-2-3">
                <text:number>III.</text:number>
                <text:p text:style-name="al">Te bepalen dat voor de uitoefening van de ondergemandateerde bevoegdheid de terzake aan het college en aan de burgemeester van Dantumadiel gestelde regels in wetten, verordeningen, besluiten, circulaires of andere regelingen, van welke aard ook, met inbegrip van door het college en de burgemeester vastgestelde beleidsregels, in acht dienen te worden genomen;</text:p>
                <text:p text:style-name="al"/>
              </text:list-item>
              <text:list-item text:style-override="id1-3-2-2-1-2-4">
                <text:number>IV.</text:number>
                <text:p text:style-name="al">Te bepalen dat nieuwe bevoegdheden, die na vaststelling van dit besluit aan de orde kunnen komen, bij afzonderlijke besluit kunnen worden gemandateerd op de wijze als in dit besluit opgenomen. De gemandateerde nieuwe bevoegdheden, met daarbij aangegeven voorwaarden of beperkingen, worden opgenomen in de mandateringslijst;</text:p>
                <text:p text:style-name="al"/>
              </text:list-item>
              <text:list-item text:style-override="id1-3-2-2-1-2-5">
                <text:number>V.</text:number>
                <text:p text:style-name="al">Te bepalen dat bevoegdheden als bedoeld onder I. niet in ondermandaat mogen worden uitgeoefend voor zover er sprake is van:</text:p>
                <text:list text:style-name="id1-3-2-2-1-2-5-3">
                  <text:list-item text:style-override="id1-3-2-2-1-2-5-3-1">
                    <text:number>a.</text:number>
                    <text:p text:style-name="al">het beslissen op bezwaar of beroep;</text:p>
                  </text:list-item>
                  <text:list-item text:style-override="id1-3-2-2-1-2-5-3-2">
                    <text:number>b.</text:number>
                    <text:p text:style-name="al">het instellen van bezwaar of beroep of het voeren van een rechtsgeding, behalve voor wat betreft de mogelijkheid om, ten behoeve van behoud van recht, pro forma-bezwaar te maken of –beroep in te stellen, één en ander zoals nader beschreven in de mandateringslijst;</text:p>
                  </text:list-item>
                  <text:list-item text:style-override="id1-3-2-2-1-2-5-3-3">
                    <text:number>c.</text:number>
                    <text:p text:style-name="al">de omstandigheid dat de uitoefening van een bevoegdheid naar redelijkerwijs mag worden aangenomen precedentwerking kan oproepen;</text:p>
                  </text:list-item>
                  <text:list-item text:style-override="id1-3-2-2-1-2-5-3-4">
                    <text:number>d.</text:number>
                    <text:p text:style-name="al">het overschrijden van een door de gemeenteraad vastgesteld krediet/budget;</text:p>
                  </text:list-item>
                  <text:list-item text:style-override="id1-3-2-2-1-2-5-3-5">
                    <text:number>e.</text:number>
                    <text:p text:style-name="al">het afwijken van hetgeen volgens het bepaalde onder III. in acht dient te worden genomen;</text:p>
                  </text:list-item>
                  <text:list-item text:style-override="id1-3-2-2-1-2-5-3-6">
                    <text:number>f.</text:number>
                    <text:p text:style-name="al">een situatie waarbij de functie of persoon van de (onder-)gemandateerde direct of indirect enig persoonlijk belang heeft;</text:p>
                  </text:list-item>
                </text:list>
              </text:list-item>
              <text:list-item text:style-override="id1-3-2-2-1-2-6">
                <text:number>VI.</text:number>
                <text:p text:style-name="al">te bepalen dat de ondertekening van een in ondermandaat genomen besluit als bedoeld onder I. en II., behoudens uitzonderingen, niet plaatsvindt, maar zowel in geval van fysieke toezending (per post) als elektronische toezending van het volgende onderschrift zal worden voorzien:</text:p>
                <text:p text:style-name="al"/>
                <text:list text:style-name="id1-3-2-2-1-2-6-4">
                  <text:list-item text:style-override="id1-3-2-2-1-2-6-4-1">
                    <text:number/>
                    <text:list text:style-name="id1-3-2-2-1-2-6-4-1-2">
                      <text:list-item text:style-override="id1-3-2-2-1-2-6-4-1-2-1">
                        <text:number>i.</text:number>
                        <text:p text:style-name="al">Namens het college van burgemeester en wethouders/de burgemeester van Dantumadiel,</text:p>
                      </text:list-item>
                      <text:list-item text:style-override="id1-3-2-2-1-2-6-4-1-2-2">
                        <text:number>ii.</text:number>
                        <text:p text:style-name="al">(naam en functie van de (onder-)gemandateerde functionaris);</text:p>
                      </text:list-item>
                    </text:list>
                  </text:list-item>
                </text:list>
              </text:list-item>
              <text:list-item text:style-override="id1-3-2-2-1-2-7">
                <text:number>VII.</text:number>
                <text:p text:style-name="al">te bepalen dat de Regeling elektronisch bestuurlijk verkeer van de gemeente Dantumadiel van overeenkomstige toepassing is;</text:p>
                <text:p text:style-name="al"/>
              </text:list-item>
              <text:list-item text:style-override="id1-3-2-2-1-2-8">
                <text:number>VIII.</text:number>
                <text:p text:style-name="al">te bepalen dat het mandaatbesluit van het college en de burgemeester, genomen in december 2018 en sedertdien gewijzigd, wordt ingetrokken; </text:p>
                <text:p text:style-name="al"/>
              </text:list-item>
              <text:list-item text:style-override="id1-3-2-2-1-2-9">
                <text:number>IX.</text:number>
                <text:p text:style-name="al">te bepalen dat dit besluit in werking treedt op de dag na die van bekendmaking, dit met terugwerkende kracht tot 1 januari 2023 en eindigt op 1 januari 2024 en kan worden aangehaald als: Mandaatbesluit Dantumadiel 2023.</text:p>
              </text:list-item>
            </text:list>
          </text:section>
        </text:section>
        <text:section text:name="regeling-sluiting_id1-3-2-3" text:style-name="regeling-sluiting">
          <text:section text:name="ondertekening_id1-3-2-3-1">
            <text:p><text:span text:style-name="functie">Damwâld, 5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antumadiel,</text:span></text:p>
          </text:section>
          <text:section text:name="ondertekening_id1-3-2-3-4">
            <text:p><text:span text:style-name="functie"/></text:p>
            <text:p><text:span text:style-name="functie">De secretaris,</text:span></text:p>
            <text:p><text:span text:style-name="functie">R. Dijksterhuis</text:span></text:p>
          </text:section>
          <text:section text:name="ondertekening_id1-3-2-3-5">
            <text:p><text:span text:style-name="functie"/></text:p>
            <text:p><text:span text:style-name="functie">De burgemeester,</text:span></text:p>
            <text:p><text:span text:style-name="functie">N.L. Agricola</text:span></text:p>
          </text:section>
          <text:section text:name="ondertekening_id1-3-2-3-6">
            <text:p><text:span text:style-name="functie"/></text:p>
            <text:p><text:span text:style-name="functie">De burgemeester van Dantumadiel,</text:span></text:p>
            <text:p><text:span text:style-name="functie">N.L. Agricola</text:span></text:p>
          </text:section>
        </text:section>
        <text:section text:name="bijlage_id1-3-2-4" text:style-name="bijlage">
          <text:p text:style-name="bijlage_top"/>
          <text:p text:style-name="hoofdstuk_kop"><text:span text:style-name="label"/> <text:span text:style-name="nr"/> Mandateringslijst colleges en burgemeesters van Dantumadiel en Noardeast-Fryslân (geldend vanaf 1 januari 2023)</text:p>
          <text:p text:style-name="al"/>
          <text:p text:style-name="al">Behorende bij de mandaatbesluiten:</text:p>
          <text:list text:style-name="id1-3-2-4-4">
            <text:list-item text:style-override="id1-3-2-4-4-1">
              <text:number>-</text:number>
              <text:p text:style-name="al">Besluit van het college van B&amp;W en burgemeester van Dantumadiel tot mandatering bevoegdheden aan het college van B&amp;W en burgemeester van Noardeast-Fryslân</text:p>
            </text:list-item>
            <text:list-item text:style-override="id1-3-2-4-4-2">
              <text:number>-</text:number>
              <text:p text:style-name="al">Besluit van het college van B&amp;W en burgemeester van Noardeast-Fryslân en de gemeentesecretaris Noardeast-Fryslân en de clusterhoofden van Noardeast-Fryslân </text:p>
            </text:list-item>
          </text:list>
          <text:p text:style-name="al">
          <text:span text:style-name="nadrukvet">Gebruikte afkortingen/termen:</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rt en artt</text:p>
                </table:table-cell>
                <table:table-cell table:style-name="entry" table:number-rows-spanned="1" table:number-columns-spanned="1">
                  <text:p text:style-name="table_al">Artikel en artikelen</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Betreffende</text:p>
                </table:table-cell>
                <table:table-cell table:style-name="entry" table:number-rows-spanned="1" table:number-columns-spanned="1">
                  <text:p text:style-name="table_al">degene waar de bevoegdheid van het concrete geval aan de orde is</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Besluit ruimtelijke ordening</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Burgerservicenummer</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Dan</text:p>
                </table:table-cell>
                <table:table-cell table:style-name="entry" table:number-rows-spanned="1" table:number-columns-spanned="1">
                  <text:p text:style-name="table_al">Dantumadiel</text:p>
                </table:table-cell>
              </table:table-row>
              <table:table-row table:style-name="row">
                <table:table-cell table:style-name="entry" table:number-rows-spanned="1" table:number-columns-spanned="1">
                  <text:p text:style-name="table_al">DAS</text:p>
                </table:table-cell>
                <table:table-cell table:style-name="entry" table:number-rows-spanned="1" table:number-columns-spanned="1">
                  <text:p text:style-name="table_al">Dynamisch Aankoopsysteem</text:p>
                </table:table-cell>
              </table:table-row>
              <table:table-row table:style-name="row">
                <table:table-cell table:style-name="entry" table:number-rows-spanned="1" table:number-columns-spanned="1">
                  <text:p text:style-name="table_al">Gem NF</text:p>
                </table:table-cell>
                <table:table-cell table:style-name="entry" table:number-rows-spanned="1" table:number-columns-spanned="1">
                  <text:p text:style-name="table_al">gemeentesecretaris Noardeast Fryslân </text:p>
                </table:table-cell>
              </table:table-row>
              <table:table-row table:style-name="row">
                <table:table-cell table:style-name="entry" table:number-rows-spanned="1" table:number-columns-spanned="1">
                  <text:p text:style-name="table_al">Ged.</text:p>
                </table:table-cell>
                <table:table-cell table:style-name="entry" table:number-rows-spanned="1" table:number-columns-spanned="1">
                  <text:p text:style-name="table_al">gedeeltelijke</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GVOP, DROP, CVDR</text:p>
                </table:table-cell>
                <table:table-cell table:style-name="entry" table:number-rows-spanned="1" table:number-columns-spanned="1">
                  <text:p text:style-name="table_al">Gemeenschappelijke Voorziening Officiële Publicaties, Decentrale Regelgeving en Officiële Publicaties, Centrale Voorziening Decentrale Regelgeving</text:p>
                </table:table-cell>
              </table:table-row>
              <table:table-row table:style-name="row">
                <table:table-cell table:style-name="entry" table:number-rows-spanned="1" table:number-columns-spanned="1">
                  <text:p text:style-name="table_al">Md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NEF</text:p>
                </table:table-cell>
                <table:table-cell table:style-name="entry" table:number-rows-spanned="1" table:number-columns-spanned="1">
                  <text:p text:style-name="table_al">Gemeenschappelijke regeling NEF</text:p>
                </table:table-cell>
              </table:table-row>
              <table:table-row table:style-name="row">
                <table:table-cell table:style-name="entry" table:number-rows-spanned="1" table:number-columns-spanned="1">
                  <text:p text:style-name="table_al">NF</text:p>
                </table:table-cell>
                <table:table-cell table:style-name="entry" table:number-rows-spanned="1" table:number-columns-spanned="1">
                  <text:p text:style-name="table_al">Noardeast-Fryslân</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wet</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C</text:p>
                </table:table-cell>
                <table:table-cell table:style-name="entry" table:number-rows-spanned="1" table:number-columns-spanned="1">
                  <text:p text:style-name="table_al">Wet op de Expertise Centra</text:p>
                </table:table-cell>
              </table:table-row>
              <table:table-row table:style-name="row">
                <table:table-cell table:style-name="entry" table:number-rows-spanned="1" table:number-columns-spanned="1">
                  <text:p text:style-name="table_al">Wet BAG</text:p>
                </table:table-cell>
                <table:table-cell table:style-name="entry" table:number-rows-spanned="1" table:number-columns-spanned="1">
                  <text:p text:style-name="table_al">Wet basisregistraties adressen en gebouwen</text:p>
                </table:table-cell>
              </table:table-row>
              <table:table-row table:style-name="row">
                <table:table-cell table:style-name="entry" table:number-rows-spanned="1" table:number-columns-spanned="1">
                  <text:p text:style-name="table_al">Wet BRP</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overheidsinformatie</text:p>
                </table:table-cell>
              </table:table-row>
              <table:table-row table:style-name="row">
                <table:table-cell table:style-name="entry" table:number-rows-spanned="1" table:number-columns-spanned="1">
                  <text:p text:style-name="table_al">WI</text:p>
                </table:table-cell>
                <table:table-cell table:style-name="entry" table:number-rows-spanned="1" table:number-columns-spanned="1">
                  <text:p text:style-name="table_al">Wet Inburgering</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erkingen onroerende zak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op het voortgezet onderwijs</text:p>
                </table:table-cell>
              </table:table-row>
              <table:table-row table:style-name="row">
                <table:table-cell table:style-name="entry" table:number-rows-spanned="1" table:number-columns-spanned="1">
                  <text:p text:style-name="table_al">Wvw</text:p>
                </table:table-cell>
                <table:table-cell table:style-name="entry" table:number-rows-spanned="1" table:number-columns-spanned="1">
                  <text:p text:style-name="table_al">Wegenverkeerswet</text:p>
                </table:table-cell>
              </table:table-row>
            </table:table>
            <text:p text:style-name="table_bottom"/>
          </text:section>
          <text:p text:style-name="al"/>
          <text:p text:style-name="al">
          <text:span text:style-name="nadrukvet">Algeme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of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 </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 de in deze mandaatlijst aangegeven gemandateerde bevoegdheden wordt, voor zover per bevoegdheid van toepassing mede verstaan:</text:p>
                  <text:list text:style-name="id1-3-2-4-10-1-9-1-2-2">
                    <text:list-item text:style-override="id1-3-2-4-10-1-9-1-2-2-1">
                      <text:number>a.</text:number>
                      <text:p text:style-name="table_al">het uitreiken van ontvangstbevestigingen;</text:p>
                    </text:list-item>
                    <text:list-item text:style-override="id1-3-2-4-10-1-9-1-2-2-2">
                      <text:number>b.</text:number>
                      <text:p text:style-name="table_al">het vaststellen van formulieren voor het indienen van aanvragen e.d.;</text:p>
                    </text:list-item>
                    <text:list-item text:style-override="id1-3-2-4-10-1-9-1-2-2-3">
                      <text:number>c.</text:number>
                      <text:p text:style-name="table_al">het verdagen en/of uitstellen;</text:p>
                    </text:list-item>
                    <text:list-item text:style-override="id1-3-2-4-10-1-9-1-2-2-4">
                      <text:number>d.</text:number>
                      <text:p text:style-name="table_al">het verzoeken om aanvullende of ontbrekende informatie;</text:p>
                    </text:list-item>
                    <text:list-item text:style-override="id1-3-2-4-10-1-9-1-2-2-5">
                      <text:number>e.</text:number>
                      <text:p text:style-name="table_al">het buiten behandeling laten van de aanvraag;</text:p>
                    </text:list-item>
                    <text:list-item text:style-override="id1-3-2-4-10-1-9-1-2-2-6">
                      <text:number>f.</text:number>
                      <text:p text:style-name="table_al">het voeren van correspondentie die direct te maken heeft met de opgedragen taken/bevoegdheden;</text:p>
                    </text:list-item>
                    <text:list-item text:style-override="id1-3-2-4-10-1-9-1-2-2-7">
                      <text:number>g.</text:number>
                      <text:p text:style-name="table_al">het stellen van (nadere) voorwaarden;</text:p>
                    </text:list-item>
                    <text:list-item text:style-override="id1-3-2-4-10-1-9-1-2-2-8">
                      <text:number>h.</text:number>
                      <text:p text:style-name="table_al">het toekennen van bedragen in termijnen;</text:p>
                    </text:list-item>
                    <text:list-item text:style-override="id1-3-2-4-10-1-9-1-2-2-9">
                      <text:number>i.</text:number>
                      <text:p text:style-name="table_al">het toekennen van voorschotten;</text:p>
                    </text:list-item>
                    <text:list-item text:style-override="id1-3-2-4-10-1-9-1-2-2-10">
                      <text:number>j.</text:number>
                      <text:p text:style-name="table_al">het uitvoeren van selectie;</text:p>
                    </text:list-item>
                    <text:list-item text:style-override="id1-3-2-4-10-1-9-1-2-2-11">
                      <text:number>k.</text:number>
                      <text:p text:style-name="table_al">het uitvoeren van gunning;</text:p>
                    </text:list-item>
                    <text:list-item text:style-override="id1-3-2-4-10-1-9-1-2-2-12">
                      <text:number>l.</text:number>
                      <text:p text:style-name="table_al">het afleggen van verantwoording aan het Rijk of aan de provincie;</text:p>
                    </text:list-item>
                    <text:list-item text:style-override="id1-3-2-4-10-1-9-1-2-2-13">
                      <text:number>m.</text:number>
                      <text:p text:style-name="table_al">het bekendmaken van besluiten;</text:p>
                    </text:list-item>
                    <text:list-item text:style-override="id1-3-2-4-10-1-9-1-2-2-14">
                      <text:number>n.</text:number>
                      <text:p text:style-name="table_al">het toezenden van besluiten aan instanties waar de verplichting daartoe in wetgeving is opgenomen;</text:p>
                    </text:list-item>
                    <text:list-item text:style-override="id1-3-2-4-10-1-9-1-2-2-15">
                      <text:number>o.</text:number>
                      <text:p text:style-name="table_al">het nemen en verrichten van andere voorbereidings-beslissingen en -handelingen, c.q. afwikkelingshandelingen dan die genoemd onder a t/m n.</text:p>
                    </text:list-item>
                  </text:list>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 clusterhoofd</text:p>
                </table:table-cell>
                <table:table-cell table:style-name="cell_frame_all" table:number-rows-spanned="1" table:number-columns-spanned="1">
                  <text:p text:style-name="table_al">Betreffende mdw</text:p>
                </table:table-cell>
                <table:table-cell table:style-name="cell_frame_all" table:number-rows-spanned="1" table:number-columns-spanned="1">
                  <text:p text:style-name="table_al">Onder f heeft het</text:p>
                  <text:p text:style-name="table_al">mandaat geen betrekking op correspondentie waar </text:p>
                  <text:p text:style-name="table_al">beleidsmatige /bestuurlijke /</text:p>
                  <text:p text:style-name="table_al">financiële of rechtsgevolgen aan verbonden zij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kopen en/of verlenen van opdrachten en/of doen van aanbestedingen van leveringen, diensten en werken, waarbij de waarde gelijk is aan of hoger is dan: € 100.000 ex BTW voor werken en € 50.000 voor leveringen en diensten; muv opdrachten/inkop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B&amp;W</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Betreffende</text:p>
                  <text:p text:style-name="table_al">clusterhoofd </text:p>
                  <text:p text:style-name="table_al">opdrachtver-lening inhuur personeel (organisatie-breed) t.b.v. raamovereen-komst: geen onderman-daat (mandaat blijft bij Gem NF)</text:p>
                </table:table-cell>
                <table:table-cell table:style-name="cell_frame_all" table:number-rows-spanned="1" table:number-columns-spanned="1">
                  <text:p text:style-name="table_al">coördinatoren cluster Iepenbiere Romte</text:p>
                  <text:p text:style-name="table_al"/>
                  <text:p text:style-name="table_al">voor werken en diensten tot aan de Europese aanbestedings-grens</text:p>
                  <text:p text:style-name="table_al"/>
                  <text:p text:style-name="table_al">het clusterhoofd wordt geïnformeerd.</text:p>
                </table:table-cell>
                <table:table-cell table:style-name="cell_frame_all" table:number-rows-spanned="1" table:number-columns-spanned="1">
                  <text:p text:style-name="table_al">-bij de uitoefening van de bevoegdheid dient het gezamenlijke inkoop- en aanbestedingsbeleid te worden toegepast;</text:p>
                  <text:p text:style-name="table_al">-voor zover passend binnen de beschikbare budgetten;</text:p>
                  <text:p text:style-name="table_al">-na voorafgaand overleg met de inkoopadviseur van cluster YA en S.</text:p>
                  <text:p text:style-name="table_al"/>
                  <text:p text:style-name="table_al">Dan: in geval van werken (ook die waarvoor de opdrachtverlening niet is gemandateerd; zie hierna): overleg met portefeuillehouder over de aanbestedingsprocedure; </text:p>
                  <text:p text:style-name="table_al">in geval van europese aanbestedingen en werken met een waarde van € 500.000 of meer: geen mandaat.</text:p>
                  <text:p text:style-name="table_al"/>
                  <text:p text:style-name="table_al">Geldt niet voor Dan als het betreft inkopen en/of verlenen van op-drachten en/of doen van aanbe-stedingen van leveringen en diensten, die ten laste komen van de volgende gemeentelijke begrotingsposten van Dan:</text:p>
                  <text:p text:style-name="table_al">6301000 (econ. ontwikkeling);</text:p>
                  <text:p text:style-name="table_al">6304000 (ondernemersfonds);</text:p>
                  <text:p text:style-name="table_al">6304010 (evenem. en feesten);</text:p>
                  <text:p text:style-name="table_al">6304020 (bevordering toerisme);</text:p>
                  <text:p text:style-name="table_al">6304030 (toer. ontw. en ontsl. </text:p>
                  <text:p text:style-name="table_al">Wetterwâlden-Bútenfjild);</text:p>
                  <text:p text:style-name="table_al">6801000 (structuur- en bestemmingsplannen);</text:p>
                  <text:p text:style-name="table_al">6803005 (stads- en dorpsvernieuw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open en/of verlenen van opdrachten en/of doen van aanbestedingen van werken, leveringen en diensten beneden de bedragen als genoemd onder 1.2, muv opdrachten/ leveringen/aanbestedingen die ten laste komen van de volgende gemeentelijke begrotingsposten:</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Kredietbe-heerder mits deze laatste daartoe m.b.t. de hoogte van het bedrag en de bestedings-richting is geautoriseerd middels een besluit van het clusterhoofd, zoals dit is vastgelegd in het financieel systeem</text:p>
                </table:table-cell>
                <table:table-cell table:style-name="cell_frame_all" table:number-rows-spanned="1" table:number-columns-spanned="1">
                  <text:p text:style-name="table_al">-bij de uitoefening van de bevoegdheid dient het gezamenlijke inkoop- en aanbestedingsbeleid te worden toegepast;</text:p>
                  <text:p text:style-name="table_al">-voor zover passend binnen de beschikbare budgetten;</text:p>
                  <text:p text:style-name="table_al">-let op bij het bepalen van de opdrachtwaarde op de plicht om gelijkwaardige opdrachten bij elkaar op te tellen (opknipverbod).</text:p>
                  <text:p text:style-name="table_al"/>
                  <text:p text:style-name="table_al">Geldt niet voor Dan als het betreft inkopen en/of verlenen van opdrachten en/of doen van aanbestedingen van leveringen en diensten, die ten laste komen van de volgende gemeentelijke begrotingsposten van Dan:</text:p>
                  <text:p text:style-name="table_al">6301000 (economische ontwikkeling);</text:p>
                  <text:p text:style-name="table_al">6304000 (ondernemersfonds);</text:p>
                  <text:p text:style-name="table_al">6304010 (evenementen en feesten);</text:p>
                  <text:p text:style-name="table_al">6304020 (bevordering toerisme);</text:p>
                  <text:p text:style-name="table_al">6304030 (toeristische ontwikkeling en ontsluiting </text:p>
                  <text:p text:style-name="table_al">Wetterwâlden-Bútenfjild);</text:p>
                  <text:p text:style-name="table_al">6801000 (structuur- en bestemmingsplannen);</text:p>
                  <text:p text:style-name="table_al">6803005 (stads- en dorpsvernieuw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leen voor NF: </text:p>
                  <text:p text:style-name="table_al">inkopen en/of verlenen van opdrachten en/of doen van aanbestedingen van leveringen en diensten, waarbij de waarde lager is dan de bedragen waarvoor Europese aanbesteding vereist is en die ten laste komen van de volgende gemeentelijke begrotingsposten van NF:</text:p>
                  <text:p text:style-name="table_al">6.001.000 (raad en raadscommissies);</text:p>
                  <text:p text:style-name="table_al">6.001.010 (bestuursondersteuning raad);</text:p>
                  <text:p text:style-name="table_al">6.001.020 (rekenkamer);</text:p>
                  <text:p text:style-name="table_al">6.001.100 (burgemeester en wethouders);</text:p>
                  <text:p text:style-name="table_al">6.001.200 (bestuurlijke samenwerking)</text:p>
                </table:table-cell>
                <table:table-cell table:style-name="cell_frame_all" table:number-rows-spanned="1" table:number-columns-spanned="1">
                  <text:p text:style-name="table_al">Aanbeste-dingswet en BW</text:p>
                  <text:p text:style-name="table_al"/>
                  <text:p text:style-name="table_al">B&amp;W</text:p>
                </table:table-cell>
                <table:table-cell table:style-name="cell_frame_all" table:number-rows-spanned="1" table:number-columns-spanned="1">
                  <text:p text:style-name="table_al">Gem NF voor de begrotings-posten eindigend op 100 en 200 en de griffier voor de begrotings-posten eindigend op 000, 010 en 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j de uitoefening van de bevoegdheid dient het gezamenlijke inkoop- en aanbestedingsbeleid te worden toegepast;</text:p>
                  <text:p text:style-name="table_al">-voor zover passend binnen de beschikbare budgetten;</text:p>
                  <text:p text:style-name="table_al">-let op bij het bepalen van de opdrachtwaarde op de plicht om gelijkwaardige opdrachten bij elkaar op te tellen (opknipverbo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koop of schenking afgeschreven ICT-apparatuur en inventaris. </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able:table-cell table:style-name="cell_frame_all" table:number-rows-spanned="1" table:number-columns-spanned="1">
                  <text:p text:style-name="table_al">Indien sprake is van verkoop of schenking aan het personeel, dient ieder personeelslid gelijke kansen te hebb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uren van een </text:p>
                  <text:p text:style-name="table_al">ontvangstbevestiging ingebrekestelling.</text:p>
                </table:table-cell>
                <table:table-cell table:style-name="cell_frame_all" table:number-rows-spanned="1" table:number-columns-spanned="1">
                  <text:p text:style-name="table_al">art. 4:17 Awb</text:p>
                  <text:p text:style-name="table_al"/>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ondersteun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mbtshalve besluiten tot het verschuldigd zijn van een dwangsom.</text:p>
                </table:table-cell>
                <table:table-cell table:style-name="cell_frame_all" table:number-rows-spanned="1" table:number-columns-spanned="1">
                  <text:p text:style-name="table_al">Art. 4:18 Awb</text:p>
                  <text:p text:style-name="table_al"/>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dagen van de beslissing op een bezwaarschrift en verlenen verder uitstel met instemming van bezwaarmaker.</text:p>
                </table:table-cell>
                <table:table-cell table:style-name="cell_frame_all" table:number-rows-spanned="1" table:number-columns-spanned="1">
                  <text:p text:style-name="table_al">Art. 7:10 lid 3 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text:p>
                  <text:p text:style-name="table_al">(ondersteunen- 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middellijke toepassing van bestuursdwang in spoedeisende gevallen (kan inhouden dat er voorzieningen moeten worden getroffen, zoals schoonspuiten wegen).</text:p>
                </table:table-cell>
                <table:table-cell table:style-name="cell_frame_all" table:number-rows-spanned="1" table:number-columns-spanned="1">
                  <text:p text:style-name="table_al">Art. 5:31 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aanvragen van vergunningen/ ontheffingen/vrijstellingen/subsidies etc. voor zover passend binnen de betreffende taakuitoef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anvragen van toekenning van specifieke bevoegdheden of toegang tot registraties ten behoeve van medewerkers van de gemeentelijke organisatie</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uiten tot het namens de gemeente voeren van verweer in civiele of administratiefrechtelijke procedures (procesbesluit) en het vertegenwoordigen van een bestuursorgaan in bezwaar- en (hoger) beroepsprocedures, inclusief het voeren van schriftelijk verweer.</text:p>
                </table:table-cell>
                <table:table-cell table:style-name="cell_frame_all" table:number-rows-spanned="1" table:number-columns-spanned="1">
                  <text:p text:style-name="table_al">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juridisch beleidsadviseur, vakjurist, beleidsmede-werker, beleidsadviseur, medewerker verzekeringen, consulent terugvordering en verhaal</text:p>
                </table:table-cell>
                <table:table-cell table:style-name="cell_frame_all" table:number-rows-spanned="1" table:number-columns-spanned="1">
                  <text:p text:style-name="table_al">Het besluit om niet te verweren is niet gemandateerd.</text:p>
                  <text:p text:style-name="table_al"/>
                  <text:p text:style-name="table_al">Voor de vertegenwoordiging ter zitting wordt een lijst met bevoegde personen bijgehouden (doorlopende machtiging).</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sluiten tot het vergoeden van proceskosten ex art. 7:15 Awb na intrekking van een bezwaarschrift o.g.v. een wijziging van het primaire besluit hangende bezwaar </text:p>
                </table:table-cell>
                <table:table-cell table:style-name="cell_frame_all" table:number-rows-spanned="1" table:number-columns-spanned="1">
                  <text:p text:style-name="table_al">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juridisch beleidsadvi-seur/vakjur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maken van proforma bezwaar, het instellen van proforma (hoger) beroep en het instellen van een proforma civiele vordering ter zekerstelling van de termijnen.</text:p>
                </table:table-cell>
                <table:table-cell table:style-name="cell_frame_all" table:number-rows-spanned="1" table:number-columns-spanned="1">
                  <text:p text:style-name="table_al">Awb</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Het procesbesluit moet worden genomen door het betreffende college, dit mandaat is er alleen voor bedoeld om de termijnen zeker te ste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indienen van openstaande posten bij curator in geval van faillissementen of bij gerechtsdeurwaarder c.q. incassobureau ter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laten uitvaardigen van een dwangbevel in de zin van artikel 4:114 Awb en de opdracht aan een deurwaarder te geven het dwangbevel te betekenen en het verschuldigd bedrag en bijkomende kosten te innen.</text:p>
                </table:table-cell>
                <table:table-cell table:style-name="cell_frame_all" table:number-rows-spanned="1" table:number-columns-spanned="1">
                  <text:p text:style-name="table_al">Paragraaf 4.4.4.2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ext:p text:style-name="table_al">Let op: het betreft hier alleen bestuursrechtelijke geldschuld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weigeren van de toegang tot het </text:p>
                  <text:p text:style-name="table_al">gemeentehuis, gemeentewerf en eventuele overige gemeentelijke gebouwen.</text:p>
                </table:table-cell>
                <table:table-cell table:style-name="cell_frame_all" table:number-rows-spanned="1" table:number-columns-spanned="1">
                  <text:p text:style-name="table_al">art. 139 </text:p>
                  <text:p text:style-name="table_al">Wetboek van Strafrech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ext:p text:style-name="table_al">Vóór ontzegging overleg met </text:p>
                  <text:p text:style-name="table_al">(loco-) Bm van de gemeente waar het gebouw staat, na oplegging ontzegging (mondelinge) mededeling hiervan aan B&amp;W.</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doen van een melding van een geheel of gedeeltelijk geautomatiseerde verwerking van persoonsgegevens aan de Functionaris gegevensbescherming</text:p>
                </table:table-cell>
                <table:table-cell table:style-name="cell_frame_all" table:number-rows-spanned="1" table:number-columns-spanned="1">
                  <text:p text:style-name="table_al">art. 30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bijhouden van het register van verwerkingsactiviteiten persoonsgegevens </text:p>
                </table:table-cell>
                <table:table-cell table:style-name="cell_frame_all" table:number-rows-spanned="1" table:number-columns-spanned="1">
                  <text:p text:style-name="table_al">art. 30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ext:p text:style-name="table_al">Functionaris Gegevensbescherming houdt toezicht op dit Regist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een besluit ingevolge hoofdstuk 3 AVG “Rechten van de betrokkene” alsmede een beslissing n.a.v. van de aantekening van verzet.</text:p>
                </table:table-cell>
                <table:table-cell table:style-name="cell_frame_all" table:number-rows-spanned="1" table:number-columns-spanned="1">
                  <text:p text:style-name="table_al">hoofdstuk 3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ext:p text:style-name="table_al">Functionaris Gegevensbescherming wordt geconsulteer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informeren van de betrokkene omtrent de verwerking van persoonsgegevens. </text:p>
                </table:table-cell>
                <table:table-cell table:style-name="cell_frame_all" table:number-rows-spanned="1" table:number-columns-spanned="1">
                  <text:p text:style-name="table_al">artt.13, 14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 en 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slissen op verzoeken tot inzage in en correctie van persoonsgegevens. </text:p>
                </table:table-cell>
                <table:table-cell table:style-name="cell_frame_all" table:number-rows-spanned="1" table:number-columns-spanned="1">
                  <text:p text:style-name="table_al">artt.15, 16, 17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informeren van derden zoals bedoeld in art. 19 AVG.</text:p>
                </table:table-cell>
                <table:table-cell table:style-name="cell_frame_all" table:number-rows-spanned="1" table:number-columns-spanned="1">
                  <text:p text:style-name="table_al">art. 19 AVG </text:p>
                  <text:p text:style-name="table_al"/>
                  <text:p text:style-name="table_al">Betreffende bestuurs-orgaan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 en 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melden van een datalek aan de Autoriteit Persoonsgegevens, het bijhouden van een registratie van datalekken. </text:p>
                </table:table-cell>
                <table:table-cell table:style-name="cell_frame_all" table:number-rows-spanned="1" table:number-columns-spanned="1">
                  <text:p text:style-name="table_al">artt. 33 AVG </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Functionaris gegevens-bescherming en Bevei-ligings-manager (CISO); informatie-manager</text:p>
                </table:table-cell>
                <table:table-cell table:style-name="cell_frame_all" table:number-rows-spanned="1" table:number-columns-spanned="1"/>
                <table:table-cell table:style-name="cell_frame_all" table:number-rows-spanned="1" table:number-columns-spanned="1">
                  <text:p text:style-name="table_al">Deze melding wordt ook gemeld bij het betreffende bestuursorga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melden van risicovolle lekken van persoonsgegevens aan betrokkenen.</text:p>
                </table:table-cell>
                <table:table-cell table:style-name="cell_frame_all" table:number-rows-spanned="1" table:number-columns-spanned="1">
                  <text:p text:style-name="table_al">Art. 34 AVG</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ext:p text:style-name="table_al">Betreffende beheerder informatie-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artt. 44, 45, 46 AVG</text:p>
                  <text:p text:style-name="table_al"/>
                  <text:p text:style-name="table_al">Betreffende bestuurs-orgaan</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angaan van verwerkersovereenkomsten.</text:p>
                </table:table-cell>
                <table:table-cell table:style-name="cell_frame_all" table:number-rows-spanned="1" table:number-columns-spanned="1">
                  <text:p text:style-name="table_al">art. 28 AVG en art.7 Besluit basisregistratie</text:p>
                  <text:p text:style-name="table_al">personen</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Betreffende</text:p>
                  <text:p text:style-name="table_al">clusterhoofd </text:p>
                </table:table-cell>
                <table:table-cell table:style-name="cell_frame_all" table:number-rows-spanned="1" table:number-columns-spanned="1"/>
                <table:table-cell table:style-name="cell_frame_all" table:number-rows-spanned="1" table:number-columns-spanned="1">
                  <text:p text:style-name="table_al">Na instemming van de Functionaris Gegevensbescherming.</text:p>
                </table:table-cell>
              </table:table-row>
            </table:table>
            <text:p text:style-name="table_bottom"/>
          </text:section>
          <text:p text:style-name="al"/>
          <text:p text:style-name="al">
          <text:span text:style-name="nadrukvet">Personeelsbevoegdheden</text:span>
        </text:p>
          <text:list text:style-name="id1-3-2-4-13">
            <text:list-item text:style-override="id1-3-2-4-13-1">
              <text:number>-</text:number>
              <text:p text:style-name="al">ingetrokken bij besluiten college NF 20 oktober 2020, Gem NF 5 november 2020 en managers NF d.d. 19 november 2020 (introductie nieuwe Volmachtregeling ex Wnra)</text:p>
            </text:list-item>
          </text:list>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van NF </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 B&amp;W van NF</text:span>
                  </text:p>
                  </table:table-cell>
                  <table:table-cell table:style-name="cell_frame_all" table:number-rows-spanned="1" table:number-columns-spanned="1">
                    <text:p text:style-name="table_al">
                    <text:span text:style-name="nadrukvet">Mandaat van B&amp;W van NF aan</text:span>
                  </text:p>
                  </table:table-cell>
                  <table:table-cell table:style-name="cell_frame_all" table:number-rows-spanned="1" table:number-columns-spanned="1">
                    <text:p text:style-name="table_al">
                    <text:span text:style-name="nadrukvet">Ondermandaat van gem NF aan</text:span>
                  </text:p>
                  </table:table-cell>
                  <table:table-cell table:style-name="cell_frame_all" table:number-rows-spanned="1" table:number-columns-spanned="1">
                    <text:p text:style-name="table_al">
                    <text:span text:style-name="nadrukvet">Ondermandaat van manager aan </text:span>
                  </text:p>
                  </table:table-cell>
                  <table:table-cell table:style-name="cell_frame_all" table:number-rows-spanned="1" table:number-columns-spanned="1">
                    <text:p text:style-name="table_al">
                    <text:span text:style-name="nadrukvet">Bijzonderheden/beperkingen gesteld door B&amp;W van NF</text:span>
                  </text:p>
                  </table:table-cell>
                </table:table-row>
              </table:table-header-rows>
              <table:table-row table:style-name="row">
                <table:table-cell table:style-name="cell_frame_all" table:number-rows-spanned="1" table:number-columns-spanned="1">
                  <text:p text:style-name="table_al">2.1 t/m 2.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Cluster Publyk</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text:span>
                  </text:p>
                    <text:p text:style-name="table_al">
                    <text:span text:style-name="nadrukvet">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uren van ontvangstbevestigin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Ondersteunend medewerker postproces</text:p>
                </table:table-cell>
                <table:table-cell table:style-name="cell_frame_all" table:number-rows-spanned="1" table:number-columns-spanned="1">
                  <text:p text:style-name="table_al">Betreft de algemene ontvangstbevestigingen, anders dan elders speciaal aangegeven in deze lijs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fhandeling melding/rekening en verantwoording kleine kansspelen.</text:p>
                </table:table-cell>
                <table:table-cell table:style-name="cell_frame_all" table:number-rows-spanned="1" table:number-columns-spanned="1">
                  <text:p text:style-name="table_al">Art. 7c Wet op de kansspele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en vergunning voor een verloting of bingo.</text:p>
                </table:table-cell>
                <table:table-cell table:style-name="cell_frame_all" table:number-rows-spanned="1" table:number-columns-spanned="1">
                  <text:p text:style-name="table_al">Art. 3 Wet op de kansspelen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fhandeling kennisgeving incidentele festiviteit.</text:p>
                </table:table-cell>
                <table:table-cell table:style-name="cell_frame_all" table:number-rows-spanned="1" table:number-columns-spanned="1">
                  <text:p text:style-name="table_al">- art. 4.3 APV NF en Dan,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enen ontheffing stookverbod.</text:p>
                </table:table-cell>
                <table:table-cell table:style-name="cell_frame_all" table:number-rows-spanned="1" table:number-columns-spanned="1">
                  <text:p text:style-name="table_al">Art. 10.63, lid 1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Hier dubbeling met 3.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enen ontheffing verbod vuur te stoken.</text:p>
                </table:table-cell>
                <table:table-cell table:style-name="cell_frame_all" table:number-rows-spanned="1" table:number-columns-spanned="1">
                  <text:p text:style-name="table_al">-art. 5.34 APV NF en Dan</text:p>
                  <text:p text:style-name="table_al">-art. 10.63 lid 1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n ontheffing winkeltijden.</text:p>
                </table:table-cell>
                <table:table-cell table:style-name="cell_frame_all" table:number-rows-spanned="1" table:number-columns-spanned="1">
                  <text:p text:style-name="table_al">-Artt.4, 6, 8 Verordening inzake de winkeltijden Dan;</text:p>
                  <text:p text:style-name="table_al">Artt. 3 en 5 Verordening winkeltijden NF</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lenen van een ontheffing van een verkeersverbod.</text:p>
                </table:table-cell>
                <table:table-cell table:style-name="cell_frame_all" table:number-rows-spanned="1" table:number-columns-spanned="1">
                  <text:p text:style-name="table_al">Art. 149 WVW juncto art. 87 RVV</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lenen vergunning en het afhandelen van een melding voor het houden van een inzameling van geld of goederen.</text:p>
                </table:table-cell>
                <table:table-cell table:style-name="cell_frame_all" table:number-rows-spanned="1" table:number-columns-spanned="1">
                  <text:p text:style-name="table_al">art. 5.13 Apv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Alleen in Dan, Fer en Kol</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ijdelijke reclame plaatsen.</text:p>
                </table:table-cell>
                <table:table-cell table:style-name="cell_frame_all" table:number-rows-spanned="1" table:number-columns-spanned="1">
                  <text:p text:style-name="table_al">art. 2.10 APV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ext:p text:style-name="table_al">Alleen in Don en Fer</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lenen vergunning voor huur en verhuur van woonruimte.</text:p>
                </table:table-cell>
                <table:table-cell table:style-name="cell_frame_all" table:number-rows-spanned="1" table:number-columns-spanned="1">
                  <text:p text:style-name="table_al">Art. 15 Leegstands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dedeling/besluit geen vergunning/ontheffing nodig (vergunningvrij / ontheffingvrij / meldingsplichtig).</text:p>
                </table:table-cell>
                <table:table-cell table:style-name="cell_frame_all" table:number-rows-spanned="1" table:number-columns-spanned="1">
                  <text:p text:style-name="table_al">B&amp;W en Bm</text:p>
                </table:table-cell>
                <table:table-cell table:style-name="cell_frame_all" table:number-rows-spanned="1" table:number-columns-spanned="1">
                  <text:p text:style-name="table_al">Gem NF </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lenen vrijstelling voor het gebruik voor de recreatieve visserij van een vistuig per persoon van het type staand want.</text:p>
                </table:table-cell>
                <table:table-cell table:style-name="cell_frame_all" table:number-rows-spanned="1" table:number-columns-spanned="1">
                  <text:p text:style-name="table_al">Art. 52b van de Uitvoeringsregeling visserij</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beslissen op aanvragen gemeentelijke Lauwersregeling.</text:p>
                </table:table-cell>
                <table:table-cell table:style-name="cell_frame_all" table:number-rows-spanned="1" table:number-columns-spanned="1">
                  <text:p text:style-name="table_al">Lauwersrege-l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sociaal domein</text:p>
                  <text:p text:style-name="table_al"/>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beslissen op aanvragen om een gehandicaptenparkeerkaart</text:p>
                </table:table-cell>
                <table:table-cell table:style-name="cell_frame_all" table:number-rows-spanned="1" table:number-columns-spanned="1">
                  <text:p text:style-name="table_al">Art. 49 BA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Specialist sociaal domein </text:p>
                  <text:p text:style-name="table_al"/>
                  <text:p text:style-name="table_al">Kwaliteitsmedewerker (in geval van weigering)</text:p>
                </table:table-cell>
                <table:table-cell table:style-name="cell_frame_all" table:number-rows-spanned="1" table:number-columns-spanned="1">
                  <text:p text:style-name="table_al">Dan: in bijzondere gevallen overleg met portefeuillehoud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Toekennen aanvragen vergoedingen leerlingenvervoer.</text:p>
                </table:table-cell>
                <table:table-cell table:style-name="cell_frame_all" table:number-rows-spanned="1" table:number-columns-spanned="1">
                  <text:p text:style-name="table_al">Art. 4 WBO en art. 4 WEC, WVO, Verordening Leerlingenvervoer</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leerlingen- vervoer</text:p>
                  <text:p text:style-name="table_al"/>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Uitvoering Kieswet en Kiesbesluit.</text:p>
                </table:table-cell>
                <table:table-cell table:style-name="cell_frame_all" table:number-rows-spanned="1" table:number-columns-spanned="1">
                  <text:p text:style-name="table_al">Kieswet en Kiesbesluit</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text:p>
                </table:table-cell>
                <table:table-cell table:style-name="cell_frame_all" table:number-rows-spanned="1" table:number-columns-spanned="1">
                  <text:p text:style-name="table_al">Veel taken zijn in kieswetgeving neergelegd bij centraal stembureau of hoofdstembureau. Deze worden niet gemandateerd.</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handeling verzoeken tot optie en naturalisatie, het afleggen van de verklaring van verbondenheid en alle verrichtingen die verband houden met het verkrijgen van Nederlanderschap door optie.</text:p>
                </table:table-cell>
                <table:table-cell table:style-name="cell_frame_all" table:number-rows-spanned="1" table:number-columns-spanned="1">
                  <text:p text:style-name="table_al">Rijkswet op het Nederlanderschap / Besluit naturalisatiegelden/ Besluit verkrijging Nederlanderschap</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afgeven van de verklaring van Nederlanderschap.</text:p>
                </table:table-cell>
                <table:table-cell table:style-name="cell_frame_all" table:number-rows-spanned="1" table:number-columns-spanned="1">
                  <text:p text:style-name="table_al">Rijkswet op het Nederlanderschap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andere termijn stellen voor lijkbezorging;</text:p>
                  <text:p text:style-name="table_al">-afgeven laissez-passer;</text:p>
                  <text:p text:style-name="table_al">-vergunning grafmonumenten- en tuinen;</text:p>
                  <text:p text:style-name="table_al">-verloven tot uitstel van begraving of crematie.</text:p>
                </table:table-cell>
                <table:table-cell table:style-name="cell_frame_all" table:number-rows-spanned="1" table:number-columns-spanned="1">
                  <text:p text:style-name="table_al">Wet op de Lijkbezorging en daarop gebaseerde gemeentelijke verordeningen en het Besluit op de Lijkbezorging</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Coördinator KKS Boargersaken</text:p>
                </table:table-cell>
                <table:table-cell table:style-name="cell_frame_all" table:number-rows-spanned="1" table:number-columns-spanned="1">
                  <text:p text:style-name="table_al">Dan: informeren portefeuillehouder (burgemeest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voering Wet BRP: afgifte uittreksels, afgifte diverse verklaringen, verstrekken van inlichtingen, muteren van gegevens en het besluiten op aanvragen en aangiftes.</text:p>
                </table:table-cell>
                <table:table-cell table:style-name="cell_frame_all" table:number-rows-spanned="1" table:number-columns-spanned="1">
                  <text:p text:style-name="table_al">Wet BR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geven van toestemming om de gemeente als briefadresgever te gebruiken.</text:p>
                </table:table-cell>
                <table:table-cell table:style-name="cell_frame_all" table:number-rows-spanned="1" table:number-columns-spanned="1">
                  <text:p text:style-name="table_al">Wet BRP</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ing van taken ingevolge de Paspoortwet, Besluit Paspoortgelden en uitvoeringsregelingen.</text:p>
                </table:table-cell>
                <table:table-cell table:style-name="cell_frame_all" table:number-rows-spanned="1" table:number-columns-spanned="1">
                  <text:p text:style-name="table_al">Paspoortwet; Besluit paspoort-gelden, Paspoort-uitvoeringsregeling Nederland</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Uitvoering taken ingevolge de Wvw en reglement rijbewijzen mbt afgifte rijbewijzen.</text:p>
                </table:table-cell>
                <table:table-cell table:style-name="cell_frame_all" table:number-rows-spanned="1" table:number-columns-spanned="1">
                  <text:p text:style-name="table_al">Artt. 115,116, 210, 214 en 125 Wvw en reglement rijbewijzen</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Aanvragen uittreksels uit registers en in ontvangst nemen verzoeken om een verklaring omtrent het gedrag.</text:p>
                </table:table-cell>
                <table:table-cell table:style-name="cell_frame_all" table:number-rows-spanned="1" table:number-columns-spanned="1">
                  <text:p text:style-name="table_al">art. 30 Wet justitiële gegevens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1">
                  <text:p text:style-name="table_al">art. 8 en 9 Wet algemene bepalingen BS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en specialist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Verlenen parkeervergunningen en RVV-ontheffingen.</text:p>
                </table:table-cell>
                <table:table-cell table:style-name="cell_frame_all" table:number-rows-spanned="1" table:number-columns-spanned="1">
                  <text:p text:style-name="table_al">Artt. 3, 5 en 6 Parkeer-verordening NF;</text:p>
                  <text:p text:style-name="table_al">Art. 87 RVV</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text:p>
                </table:table-cell>
                <table:table-cell table:style-name="cell_frame_all" table:number-rows-spanned="1" table:number-columns-spanned="1">
                  <text:p text:style-name="table_al">Geldt alleen in Dokkum; het betreft het zgn vergunningenparkeren (betaald parkeren met ver-gunning op belanghebben-denparkeerplaatsen en par-keerapparatuurplaats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In ontvangst nemen van speciale zendingen o.b.v. postmachtiging Post N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allround mdw bur-gerzaken, specialist burgerzaken, gemeentebode en receptioni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Benoeming tijdelijk onbezoldigd buitengewoon ambtenaar van de burgerlijke stand voor het eenmalig voltrekken van een huwelijk of bevestigen van een partnerschapsrelatie.</text:p>
                </table:table-cell>
                <table:table-cell table:style-name="cell_frame_all" table:number-rows-spanned="1" table:number-columns-spanned="1">
                  <text:p text:style-name="table_al">Art. 16, lid 2 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Coördinator KKS Boargers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pvragen van strafregistergegevens en inlichtingen uit de algemene documentatie-registers bij de Centrale Justitiële Documentatie in het kader van Rijkswet Nederlanderschap.</text:p>
                </table:table-cell>
                <table:table-cell table:style-name="cell_frame_all" table:number-rows-spanned="1" table:number-columns-spanned="1">
                  <text:p text:style-name="table_al">Besluit justitiële gegevens en Rijkswet Nederlanderschap</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Publyk</text:p>
                </table:table-cell>
                <table:table-cell table:style-name="cell_frame_all" table:number-rows-spanned="1" table:number-columns-spanned="1">
                  <text:p text:style-name="table_al">mdw backoffice</text:p>
                </table:table-cell>
                <table:table-cell table:style-name="cell_frame_all" table:number-rows-spanned="1" table:number-columns-spanned="1"/>
              </table:table-row>
            </table:table>
            <text:p text:style-name="table_bottom"/>
          </text:section>
          <text:p text:style-name="al"/>
          <text:p text:style-name="al">
          <text:span text:style-name="nadrukvet">Cluster Omjouwing en Ekonomy</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ver plaatsen promotionele adver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mede-werker ekon. zaken, recreatie en toerisme</text:p>
                </table:table-cell>
                <table:table-cell table:style-name="cell_frame_all" table:number-rows-spanned="1" table:number-columns-spanned="1">
                  <text:p text:style-name="table_al">Na overleg met communicatie</text:p>
                  <text:p text:style-name="table_al"/>
                  <text:p text:style-name="table_al">Dan: en na overleg met portefeuillehou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lenen van opties en verkopen van exploitatiegronden.</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Binnen vastgestelde exploitaties of conform anderszins door het college of de raad vastgestelde grondprijzen</text:p>
                  <text:p text:style-name="table_al"/>
                  <text:p text:style-name="table_al">Dan: overleg met portefeuillehoud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losse aan- en verkopen van overige gronden beneden € 23.000,00.</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Op basis van specifieke collegebesluiten of beleid</text:p>
                  <text:p text:style-name="table_al"/>
                  <text:p text:style-name="table_al">Dan: overleg met portefeuillehoud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koop snippergroen.</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Mdw vastgoed en grondzaken</text:p>
                  <text:p text:style-name="table_al">(na overleg met vakjurist)</text:p>
                </table:table-cell>
                <table:table-cell table:style-name="cell_frame_all" table:number-rows-spanned="1" table:number-columns-spanned="1">
                  <text:p text:style-name="table_al">Passend binnen vastgestelde grondprijzen voor snippergroen.</text:p>
                  <text:p text:style-name="table_al"/>
                  <text:p text:style-name="table_al">Dan: overleg met portefeuillehoud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pachting, verhuur grond. </text:p>
                </table:table-cell>
                <table:table-cell table:style-name="cell_frame_all" table:number-rows-spanned="1" table:number-columns-spanned="1">
                  <text:p text:style-name="table_al">Pachtwet, Huurwet</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Dan: overleg met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huur van grond en water tbv jacht- en visrechten.</text:p>
                </table:table-cell>
                <table:table-cell table:style-name="cell_frame_all" table:number-rows-spanned="1" table:number-columns-spanned="1">
                  <text:p text:style-name="table_al">BW en Jacht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Mdw vastgoed en grondzaken</text:p>
                </table:table-cell>
                <table:table-cell table:style-name="cell_frame_all" table:number-rows-spanned="1" table:number-columns-spanned="1">
                  <text:p text:style-name="table_al">Dan: overleg met portefeuillehou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stigen van een opstalrecht.</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Coördinator Ekonomy en Fêstgoed</text:p>
                </table:table-cell>
                <table:table-cell table:style-name="cell_frame_all" table:number-rows-spanned="1" table:number-columns-spanned="1">
                  <text:p text:style-name="table_al">Dan: overleg met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 vergunning/aanwijzing o.g.v. gemeentelijke Afvalstoffenverordening.</text:p>
                </table:table-cell>
                <table:table-cell table:style-name="cell_frame_all" table:number-rows-spanned="1" table:number-columns-spanned="1">
                  <text:p text:style-name="table_al">Afvalstoffenverordening NF en Dan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mede-werker afvalinzam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Publicatie, ter inzagelegging en bekendmaking bestemmingsplannen.</text:p>
                </table:table-cell>
                <table:table-cell table:style-name="cell_frame_all" table:number-rows-spanned="1" table:number-columns-spanned="1">
                  <text:p text:style-name="table_al">Wr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onder-steunend) 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waarmerken van digitale ruimtelijke plannen/besluiten tbv het electronisch beschikbaar stellen.</text:p>
                </table:table-cell>
                <table:table-cell table:style-name="cell_frame_all" table:number-rows-spanned="1" table:number-columns-spanned="1">
                  <text:p text:style-name="table_al">Art. 1.2.1 Br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onder-steunend) medewerker 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sluit vaststelling hogere grenswaarde.</text:p>
                </table:table-cell>
                <table:table-cell table:style-name="cell_frame_all" table:number-rows-spanned="1" table:number-columns-spanned="1">
                  <text:p text:style-name="table_al">Art. 110a Wet geluidhinder</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Coördinator Romtelik Belied en Plannen</text:p>
                  <text:p text:style-name="table_al">Coördinator Stipe O&amp;E en Fergunningfer-liening</text:p>
                </table:table-cell>
                <table:table-cell table:style-name="cell_frame_all" table:number-rows-spanned="1" table:number-columns-spanned="1">
                  <text:p text:style-name="table_al">Indien geen bedenkingen</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angaan en publiceren kennisgeving exploitatieovereenkomst.</text:p>
                </table:table-cell>
                <table:table-cell table:style-name="cell_frame_all" table:number-rows-spanned="1" table:number-columns-spanned="1">
                  <text:p text:style-name="table_al">Wro, artikel 6.24, Bro, artikel 6.1.12</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Coördinator Romtelik Belied en Plannen;</text:p>
                  <text:p text:style-name="table_al">Coördinator Ekonomy en Fêstgoed ;</text:p>
                  <text:p text:style-name="table_al">voor wat betreft de publicatie:</text:p>
                  <text:p text:style-name="table_al">Beleids(onder-steunend) medewerker ruimtelijke</text:p>
                  <text:p text:style-name="table_al">ontwikkeling;</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vastgoed en grondzaken;</text:p>
                  <text:p text:style-name="table_al">Vakjurist vast-goed en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laten beoordelen en adviseren door een extern adviseur ivm planschadeverzoek</text:p>
                </table:table-cell>
                <table:table-cell table:style-name="cell_frame_all" table:number-rows-spanned="1" table:number-columns-spanned="1">
                  <text:p text:style-name="table_al">Art. 6.1 Wr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Vakjurist Stipe O&amp;E </text:p>
                </table:table-cell>
                <table:table-cell table:style-name="cell_frame_all" table:number-rows-spanned="1" table:number-columns-spanned="1">
                  <text:p text:style-name="table_al">Het planschadebesluit wordt genomen door B&amp;W.</text:p>
                </table:table-cell>
              </table:table-row>
              <table:table-row table:style-name="row">
                <table:table-cell table:style-name="cell_frame_all" table:number-rows-spanned="1" table:number-columns-spanned="1">
                  <text:p text:style-name="table_al">4.13a</text:p>
                </table:table-cell>
                <table:table-cell table:style-name="cell_frame_all" table:number-rows-spanned="1" table:number-columns-spanned="1">
                  <text:p text:style-name="table_al">Het nemen van een verkeersbesluit t.b.v. parkeerplaatsen bestemd voor elektrisch opladen via laadpalen </text:p>
                </table:table-cell>
                <table:table-cell table:style-name="cell_frame_all" table:number-rows-spanned="1" table:number-columns-spanned="1">
                  <text:p text:style-name="table_al">Artt. 15 en 18 WVW;</text:p>
                  <text:p text:style-name="table_al">BA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Coördinator Romtelik belied en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doen van correspondentie van informatiev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onder-steunend) medewerker ruimtelijke ontwikkeling</text:p>
                </table:table-cell>
                <table:table-cell table:style-name="cell_frame_all" table:number-rows-spanned="1" table:number-columns-spanned="1">
                  <text:p text:style-name="table_al">Nagaan of dit in algemene zin gemandateerd moet blijven (KCC zal hier wellicht een taak hebben); wellicht onder categorie H1</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erlenen subsidies stads- en dorpsvernieuwing, in overeenstemming met subsidieregelingen en binnen budget (voorlopige toekenning, uitbetalen na gereedmelding).</text:p>
                </table:table-cell>
                <table:table-cell table:style-name="cell_frame_all" table:number-rows-spanned="1" table:number-columns-spanned="1">
                  <text:p text:style-name="table_al">Subsidieverordening Domprojecte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 </text:p>
                </table:table-cell>
                <table:table-cell table:style-name="cell_frame_all" table:number-rows-spanned="1" table:number-columns-spanned="1">
                  <text:p text:style-name="table_al">Beleidsmede-werker ruimtelijke ontwikkeling</text:p>
                </table:table-cell>
                <table:table-cell table:style-name="cell_frame_all" table:number-rows-spanned="1" table:number-columns-spanned="1">
                  <text:p text:style-name="table_al">Verlening met toepassing hardheidsclausule en weigering is niet gemandateerd.</text:p>
                  <text:p text:style-name="table_al"/>
                  <text:p text:style-name="table_al">Dan: informeren portefeuillehouder</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Publicatie aanvraag en verlening om (omgevings)vergunning of ontheffing in de krant, dan wel op GVOP/DROP.</text:p>
                </table:table-cell>
                <table:table-cell table:style-name="cell_frame_all" table:number-rows-spanned="1" table:number-columns-spanned="1">
                  <text:p text:style-name="table_al">Art. 3.8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Betreffende md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Toezenden aanvraag naar het bestuursorgaan dat bevoegd is een verklaring van geen bedenkingen te geven.</text:p>
                </table:table-cell>
                <table:table-cell table:style-name="cell_frame_all" table:number-rows-spanned="1" table:number-columns-spanned="1">
                  <text:p text:style-name="table_al">Art. 3.11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Toezenden ontwerpbesluit en de beschikking op de aanvraag naar: </text:p>
                  <text:p text:style-name="table_al">-het bestuursorgaan dat bevoegd is een verklaring van geen bedenkingen te geven; </text:p>
                  <text:p text:style-name="table_al">-de bestuursorganen die daarvoor zijn aangewezen.</text:p>
                </table:table-cell>
                <table:table-cell table:style-name="cell_frame_all" table:number-rows-spanned="1" table:number-columns-spanned="1">
                  <text:p text:style-name="table_al">Art. 3.12, lid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Stukken aan de raad moeten middels een collegevoorstel.</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houding aanvraag ivm bestemmingsplan, exploitatieplan of monumentenstatus</text:p>
                </table:table-cell>
                <table:table-cell table:style-name="cell_frame_all" table:number-rows-spanned="1" table:number-columns-spanned="1">
                  <text:p text:style-name="table_al">Art. 3.3, 3.5, 3.3 lid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Publicatie en ter inzagelegging ontwerpbesluit voor archeologische monumentenvergunning.</text:p>
                </table:table-cell>
                <table:table-cell table:style-name="cell_frame_all" table:number-rows-spanned="1" table:number-columns-spanned="1">
                  <text:p text:style-name="table_al">Erfgoedwet, artt. 3:11 t/m 3:17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archeologie en 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erlenen omgevingsvergunning </text:p>
                </table:table-cell>
                <table:table-cell table:style-name="cell_frame_all" table:number-rows-spanned="1" table:number-columns-spanned="1">
                  <text:p text:style-name="table_al">Art. 2.1, 2.2 Wabo, APV NF en Dan, Bomenverordening Dan en Wet natuurbescherm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 voor:</text:p>
                  <text:p text:style-name="table_al">-de activiteit afwijking regels ruimtelijke ordening als bedoeld in art. 2.12 lid 1 sub a onder 1 en 2 Wabo (binnenplans en kruimelgeval);</text:p>
                  <text:p text:style-name="table_al">-de weigering van de activiteit afwijking regels ruimtelijke ordening als bedoeld in art. 2.12 lid 1 sub a onder 3 (uitgebreide procedure). Vergunning-verlener Wabo, </text:p>
                  <text:p text:style-name="table_al">voor overige activiteiten</text:p>
                </table:table-cell>
                <table:table-cell table:style-name="cell_frame_all" table:number-rows-spanned="1" table:number-columns-spanned="1">
                  <text:p text:style-name="table_al">Bij alle uitgebreide procedures:</text:p>
                  <text:p text:style-name="table_al">-geen mandaat als er zienswijzen zijn ingediend over de activiteit(en) op basis waarvan de uitgebreide procedure moet worden gevolgd;</text:p>
                  <text:p text:style-name="table_al">- geen mandaat als afgeweken wordt van deskundigenadvies;</text:p>
                  <text:p text:style-name="table_al">- geen mandaat als het gaat om een uitgebreide procedure voor afwijken regels ruimtelijke ordening waarbij de vergunning wordt verleend (bij een weigering wel mandaat).</text:p>
                  <text:p text:style-name="table_al"/>
                  <text:p text:style-name="table_al">Dan: in gevallen van ondermandaat tot en met de coördinator: overleg met portefeuillehoud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een schriftelijk verzoek om informatie over de planologische haalbaarheid van een voorgenomen project dat afwijkt van het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Na voorafgaand overleg met de portefeuillehouder als het gaat om een plan waarop de uitgebreide procedure van toepassing zou zijn als een aanvraag zou worden ingediend.</text:p>
                  <text:p text:style-name="table_al">Dan: in overige gevallen informeren portefeuillehouder</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een schriftelijk verzoek om informatie over:</text:p>
                  <text:p text:style-name="table_al">- het kunnen voldoen aan het bestemmingsplan en aan redelijke eisen van welstand van een voorgenomen (bouw-) project;</text:p>
                  <text:p text:style-name="table_al">-het voldoen aan andere regelgeving op het gebied van de Wabo van een voorgenomen pro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3a</text:p>
                </table:table-cell>
                <table:table-cell table:style-name="cell_frame_all" table:number-rows-spanned="1" table:number-columns-spanned="1">
                  <text:p text:style-name="table_al">Intrekken omgevingsvergunning wegens niet gebruiken vergunning.</text:p>
                </table:table-cell>
                <table:table-cell table:style-name="cell_frame_all" table:number-rows-spanned="1" table:number-columns-spanned="1">
                  <text:p text:style-name="table_al">Art. 2.33, lid 2, sub a Wab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Administratief medewerker Stipe en Fergunningferliening</text:p>
                  <text:p text:style-name="table_al">Geen ondermandaat in de volgende gevallen:</text:p>
                  <text:p text:style-name="table_al">- als er een zienswijze is ingediend;</text:p>
                  <text:p text:style-name="table_al">- als de omgevingsvergunning nog geen 3 jaar oud is, of;</text:p>
                  <text:p text:style-name="table_al">- als de omgevingsvergunning deels wordt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 2.33, lid 2, sub b en c Wab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Geen mandaat als er zienswijzen zijn ingediend.</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Wijzigen van verleende omgevingsvergunning.</text:p>
                </table:table-cell>
                <table:table-cell table:style-name="cell_frame_all" table:number-rows-spanned="1" table:number-columns-spanned="1">
                  <text:p text:style-name="table_al">Art. 2.29 – 2.33a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Overeenkomstig de mandatering bij het oorspronkelijke besluit.</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doen van een kennisgeving van een van rechtswege verleende vergunning.</text:p>
                </table:table-cell>
                <table:table-cell table:style-name="cell_frame_all" table:number-rows-spanned="1" table:number-columns-spanned="1">
                  <text:p text:style-name="table_al">Art. 3.9 lid 3 en 4 Wab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besluit om een vergunning direct in werking te laten treden.</text:p>
                </table:table-cell>
                <table:table-cell table:style-name="cell_frame_all" table:number-rows-spanned="1" table:number-columns-spanned="1">
                  <text:p text:style-name="table_al">Art. 6.2 Wabo</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erlenen ontheffing Bouwbesluit.</text:p>
                </table:table-cell>
                <table:table-cell table:style-name="cell_frame_all" table:number-rows-spanned="1" table:number-columns-spanned="1">
                  <text:p text:style-name="table_al">Art. 6 Woningwet en Bouwbeslui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erlenen ontheffing Bouwverordening.</text:p>
                </table:table-cell>
                <table:table-cell table:style-name="cell_frame_all" table:number-rows-spanned="1" table:number-columns-spanned="1">
                  <text:p text:style-name="table_al">Art. 11 Woningwet en Bouwverorden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Afhandeling sloopmelding.</text:p>
                </table:table-cell>
                <table:table-cell table:style-name="cell_frame_all" table:number-rows-spanned="1" table:number-columns-spanned="1">
                  <text:p text:style-name="table_al">Bouwbesluit par. 1.7</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Afhandeling gebruiksmelding.</text:p>
                </table:table-cell>
                <table:table-cell table:style-name="cell_frame_all" table:number-rows-spanned="1" table:number-columns-spanned="1">
                  <text:p text:style-name="table_al">Bouwbesluit par. 1.5</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Ontheffing geluidhinder/ trillingshinder i.v.m. bouw- of sloopwerkzaamheden.</text:p>
                </table:table-cell>
                <table:table-cell table:style-name="cell_frame_all" table:number-rows-spanned="1" table:number-columns-spanned="1">
                  <text:p text:style-name="table_al">Art. 8.4, lid 2 en art. 8.5, lid 2 Bouwbesluit 2012</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Afhandeling melding activiteiten milieu en stellen van maatwerkvoorschriften.</text:p>
                </table:table-cell>
                <table:table-cell table:style-name="cell_frame_all" table:number-rows-spanned="1" table:number-columns-spanned="1">
                  <text:p text:style-name="table_al">Activiteitenbesluit, Amvb landbouw ingevolge art. 8.40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Dan: in geval van meldingen die niet geaccepteerd kunnen worden en van het stellen van maatwerkvoorschriften: informeren portefeuillehoud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Besluit over m.e.r. plicht</text:p>
                </table:table-cell>
                <table:table-cell table:style-name="cell_frame_all" table:number-rows-spanned="1" table:number-columns-spanned="1">
                  <text:p text:style-name="table_al">Art. 7.17 Wm</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Melding geval van ernstige bodemverontreiniging.</text:p>
                </table:table-cell>
                <table:table-cell table:style-name="cell_frame_all" table:number-rows-spanned="1" table:number-columns-spanned="1">
                  <text:p text:style-name="table_al">Art. 28 Wet Bodembescherm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Afhandelen melding lozen afvalwater.</text:p>
                </table:table-cell>
                <table:table-cell table:style-name="cell_frame_all" table:number-rows-spanned="1" table:number-columns-spanned="1">
                  <text:p text:style-name="table_al">Art. 1.10 Besluit lozen buiten inrichtingen; art. 19 Lozingenbesluit open teelt en veehouderij</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Afhandeling melding grond en bouwstoffen.</text:p>
                </table:table-cell>
                <table:table-cell table:style-name="cell_frame_all" table:number-rows-spanned="1" table:number-columns-spanned="1">
                  <text:p text:style-name="table_al">Art. 4 Besluit Bodemkwaliteit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Specialistisch adviseur bodem, water en gelu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Verlenen aanwezigheidsvergunning kansspelautomaat</text:p>
                </table:table-cell>
                <table:table-cell table:style-name="cell_frame_all" table:number-rows-spanned="1" table:number-columns-spanned="1">
                  <text:p text:style-name="table_al">Art. 30b Wet op de kansspelen, </text:p>
                  <text:p text:style-name="table_al">art. 2.40 APV NF en Dan,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Verlenen/afhandelen APV- vergunning, -ontheffing, -vrijstelling, -melding </text:p>
                  <text:p text:style-name="table_al">m.u.v. de aanvragen/meldingen die worden afgehandeld door het KCC en de meldingen AVOI en m.u.v. ligplaats- of aanlegbepalingen </text:p>
                </table:table-cell>
                <table:table-cell table:style-name="cell_frame_all" table:number-rows-spanned="1" table:number-columns-spanned="1">
                  <text:p text:style-name="table_al">APV</text:p>
                  <text:p text:style-name="table_al"/>
                  <text:p text:style-name="table_al">Bm en 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melding groot onderhoud houtwallen en houtsingels</text:p>
                </table:table-cell>
                <table:table-cell table:style-name="cell_frame_all" table:number-rows-spanned="1" table:number-columns-spanned="1">
                  <text:p text:style-name="table_al">Art. 3 Bomenverordening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 Alleen in Dan</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plichting opleggen herplantplicht en/of instandhoudingsplicht.</text:p>
                </table:table-cell>
                <table:table-cell table:style-name="cell_frame_all" table:number-rows-spanned="1" table:number-columns-spanned="1">
                  <text:p text:style-name="table_al">Art 10 Bomenverordening Dan</text:p>
                  <text:p text:style-name="table_al">-</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Wabo</text:p>
                </table:table-cell>
                <table:table-cell table:style-name="cell_frame_all" table:number-rows-spanned="1" table:number-columns-spanned="1">
                  <text:p text:style-name="table_al">Alleen in Dan</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lenen ontheffing voor innemen van ligplaats.</text:p>
                </table:table-cell>
                <table:table-cell table:style-name="cell_frame_all" table:number-rows-spanned="1" table:number-columns-spanned="1">
                  <text:p text:style-name="table_al">-art. 5:25 APV NF en Dan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erlenen ontheffing voor aanleggen aan oever of ankeren of varen in een rietkraag of water.</text:p>
                </table:table-cell>
                <table:table-cell table:style-name="cell_frame_all" table:number-rows-spanned="1" table:number-columns-spanned="1">
                  <text:p text:style-name="table_al">-art. 5:27 t/m 5:29 APV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Aanwijzen van verkeersregelaars.</text:p>
                </table:table-cell>
                <table:table-cell table:style-name="cell_frame_all" table:number-rows-spanned="1" table:number-columns-spanned="1">
                  <text:p text:style-name="table_al">Art. 56 Besluit administra-tieve bepalingen weg-verkeer</text:p>
                  <text:p text:style-name="table_al"/>
                  <text:p text:style-name="table_al">Bm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lenen ontheffingen Zondagswet.</text:p>
                </table:table-cell>
                <table:table-cell table:style-name="cell_frame_all" table:number-rows-spanned="1" table:number-columns-spanned="1">
                  <text:p text:style-name="table_al">Artt. 3, 4 en 5 Zondagswet</text:p>
                  <text:p text:style-name="table_al"/>
                  <text:p text:style-name="table_al">Bm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Stipe en Fergunning-ferliening</text:p>
                </table:table-cell>
                <table:table-cell table:style-name="cell_frame_all" table:number-rows-spanned="1" table:number-columns-spanned="1">
                  <text:p text:style-name="table_al">Dan: geen mandaat (dus alleen voor NF)</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Behandeling verzoek verklaring geen bezwaar afsteken evenementen-vuurwerk.</text:p>
                </table:table-cell>
                <table:table-cell table:style-name="cell_frame_all" table:number-rows-spanned="1" table:number-columns-spanned="1">
                  <text:p text:style-name="table_al">Vuurwerkbeslui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lenen vergunning ligplaats woonschip</text:p>
                </table:table-cell>
                <table:table-cell table:style-name="cell_frame_all" table:number-rows-spanned="1" table:number-columns-spanned="1">
                  <text:p text:style-name="table_al">-Art. 5 Woon-schepenverordening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ext:p text:style-name="table_al">De toekenning van een ontheffing van een ligplaatsverbod is niet gemandateerd.</text:p>
                  <text:p text:style-name="table_al"/>
                  <text:p text:style-name="table_al">Dan: informeren portefeuillehouder</text:p>
                  <text:p text:style-name="table_al"/>
                  <text:p text:style-name="table_al">Woonschepenverordeningen Don, Fer, Kol van rechtswege vervallen; geen nieuwe verordening; bevoegdheid bestaat niet meer voor NF</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Verlenen ontheffing en verklaring van geen bezwaar WVW ivm een wedstrijd.</text:p>
                </table:table-cell>
                <table:table-cell table:style-name="cell_frame_all" table:number-rows-spanned="1" table:number-columns-spanned="1">
                  <text:p text:style-name="table_al">Art. 148 WVW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erklaring van geen bezwaar voor het opstijgen met vrije ballonnen (hete lucht-ballonnen).</text:p>
                </table:table-cell>
                <table:table-cell table:style-name="cell_frame_all" table:number-rows-spanned="1" table:number-columns-spanned="1">
                  <text:p text:style-name="table_al">art. 18 Regeling </text:p>
                  <text:p text:style-name="table_al">burgerluchthavens</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Verkeersbesluit tot plaatsing bord E6 bijlage I RVV met kenteken-onderbord t.b.v. individuele invaliden-parkeerplaats.</text:p>
                </table:table-cell>
                <table:table-cell table:style-name="cell_frame_all" table:number-rows-spanned="1" table:number-columns-spanned="1">
                  <text:p text:style-name="table_al">art. 15/18 Wvw, art.12 Besluit Administratieve Bepalingen Wegverkeer</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erlenen en wijzigen Alcoholwet-vergunning en aanhangsel</text:p>
                </table:table-cell>
                <table:table-cell table:style-name="cell_frame_all" table:number-rows-spanned="1" table:number-columns-spanned="1">
                  <text:p text:style-name="table_al">Art. 3, 30 en 30a Alcoholwe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erlenen ontheffing schenken buiten de inrichting (bij bijzondere gelegenheid van tijdelijke aard)</text:p>
                </table:table-cell>
                <table:table-cell table:style-name="cell_frame_all" table:number-rows-spanned="1" table:number-columns-spanned="1">
                  <text:p text:style-name="table_al">Art. 35 Alcoholwe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lenen van ontheffingen voor het toelaten van bezoekers tot horecalokaliteiten tussen 2.00/3.00 en 8.00 uur </text:p>
                </table:table-cell>
                <table:table-cell table:style-name="cell_frame_all" table:number-rows-spanned="1" table:number-columns-spanned="1">
                  <text:p text:style-name="table_al">art. 2:29 APV NF en Dan </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ext:p text:style-name="table_al">Dan: informeren portefeuillehouder (burgemeester)</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en van tijdelijke ontheffingen van schenktijden en bijeenkomsten bij paracommercie </text:p>
                </table:table-cell>
                <table:table-cell table:style-name="cell_frame_all" table:number-rows-spanned="1" table:number-columns-spanned="1">
                  <text:p text:style-name="table_al">art. 4 lid 4 Alcoholwet</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ergunning-verlener APV c.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erzoek tot indienen aanvraag of doen van melding of het geven van een mondelinge of schriftelijke waarschuwing naar aanleiding van controle</text:p>
                </table:table-cell>
                <table:table-cell table:style-name="cell_frame_all" table:number-rows-spanned="1" table:number-columns-spanned="1">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Schriftelijk voornemen tot opleggen last onder bestuursdwang/ dwangsom </text:p>
                </table:table-cell>
                <table:table-cell table:style-name="cell_frame_all" table:number-rows-spanned="1" table:number-columns-spanned="1">
                  <text:p text:style-name="table_al">artikel 125 Gemw; 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Onmiddellijke toepassing van bestuursdwang in spoedeisende gevallen (kan inhouden dat het bouwen, gebruik, of slopen moet worden gestaakt of dat er voorzieningen moeten worden getroffen)</text:p>
                </table:table-cell>
                <table:table-cell table:style-name="cell_frame_all" table:number-rows-spanned="1" table:number-columns-spanned="1">
                  <text:p text:style-name="table_al">artikel 125 Gemw;</text:p>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Het (ambtshalve) besluiten tot opleggen van een last onder bestuursdwang of het opleggen van een last onder dwangsom ter handhaving van voorschriften op grond van het gestelde in genoemde wetten, plannen en verordeningen alsmede het besluiten tot invordering van verbeurde dwangsommen.</text:p>
                </table:table-cell>
                <table:table-cell table:style-name="cell_frame_all" table:number-rows-spanned="1" table:number-columns-spanned="1">
                  <text:p text:style-name="table_al">artikel 125 Gemw;</text:p>
                  <text:p text:style-name="table_al">Wabo, Woningwet, Wm, Wro, Erfgoedwet, APV, Afvalstoffenverordening, Wet bodembescherming, Wet milieugevaarlijke stoffen, Bouwbesluit, Asbestverwijde-ringsbesluit, Besluit Bodemkwaliteit, Vuurwerkbesluit, Wet geluidhinder, Awb, Bestemmingsplannen, Gemeentelijke handha-vingsbeleid; Wet kinderopvang, Alcoholwet, Verordening ruimte- en inrichtingseisen peuterspeelzalen</text:p>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erkoop en vernietiging van zaken na toepassing bestuursdwang. </text:p>
                </table:table-cell>
                <table:table-cell table:style-name="cell_frame_all" table:number-rows-spanned="1" table:number-columns-spanned="1">
                  <text:p text:style-name="table_al">Art. 5:30 Awb</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Het besluit om een verzoek om handhaving te weigeren.</text:p>
                </table:table-cell>
                <table:table-cell table:style-name="cell_frame_all" table:number-rows-spanned="1" table:number-columns-spanned="1">
                  <text:p text:style-name="table_al">Gemeentelijke handhavingsbeleid, handboek werkinstructie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t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erwijderen, opslaan en verkopen boot.</text:p>
                </table:table-cell>
                <table:table-cell table:style-name="cell_frame_all" table:number-rows-spanned="1" table:number-columns-spanned="1">
                  <text:p text:style-name="table_al">Wrakken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fhandelen verzoek om te gedogen.</text:p>
                </table:table-cell>
                <table:table-cell table:style-name="cell_frame_all" table:number-rows-spanned="1" table:number-columns-spanned="1">
                  <text:p text:style-name="table_al">Gemeentelijke handhavingsbeleid, handboek werkinstructie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ext:p text:style-name="table_al">Na voorafgaand overleg met portefeuillehouder handhaving.</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geven van een aanwijzing Wet kinderopvang.</text:p>
                </table:table-cell>
                <table:table-cell table:style-name="cell_frame_all" table:number-rows-spanned="1" table:number-columns-spanned="1">
                  <text:p text:style-name="table_al">Art. 65 lid 1 en 2 Wet kinderopva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Het verlengen van een bevel Wet kinderopvang.</text:p>
                </table:table-cell>
                <table:table-cell table:style-name="cell_frame_all" table:number-rows-spanned="1" table:number-columns-spanned="1">
                  <text:p text:style-name="table_al">Art. 65, lid 3 Wet kinderopvang</text:p>
                  <text:p text:style-name="table_al"/>
                  <text:p text:style-name="table_al">B&amp;W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schikking inzake registratie kinderdagverblijf, buitenschoolse opvang, gastouderopvang, gastouderbureaus in het Landelijk Register Kinderopvang van het Ministerie van Onderwijs, Cultuur en Wetenschap.</text:p>
                </table:table-cell>
                <table:table-cell table:style-name="cell_frame_all" table:number-rows-spanned="1" table:number-columns-spanned="1">
                  <text:p text:style-name="table_al">Art. 1.46 en 2.3 Wet kinderopva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Administratief mdw </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Het doen van een aanschrijving zoals bedoeld in de artt. 1 en 2 van de Distelverordening Fryslan.</text:p>
                </table:table-cell>
                <table:table-cell table:style-name="cell_frame_all" table:number-rows-spanned="1" table:number-columns-spanned="1">
                  <text:p text:style-name="table_al">artt. 1 en 2 van de Distelverordening Frysl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Omjouwing en Ekonomy</text:p>
                </table:table-cell>
                <table:table-cell table:style-name="cell_frame_all" table:number-rows-spanned="1" table:number-columns-spanned="1">
                  <text:p text:style-name="table_al">Coördinator Feiligens, Tafersjoch en Handhavenjen</text:p>
                </table:table-cell>
                <table:table-cell table:style-name="cell_frame_all" table:number-rows-spanned="1" table:number-columns-spanned="1"/>
              </table:table-row>
            </table:table>
            <text:p text:style-name="table_bottom"/>
          </text:section>
          <text:p text:style-name="al"/>
          <text:p text:style-name="al">
          <text:span text:style-name="nadrukvet">Cluster Mienskip</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p verzoeken om subsidieverlening en directe subsidievaststelling tot € 5000 (Dantumadiel) en tot € 10.000 (Noardeast-Fryslân) o.g.v. de ASV en de nadere subsidieregels m.u.v. incidentele subsidies in de zin van artikel 4:23 lid 3 sub d van de Awb. </text:p>
                </table:table-cell>
                <table:table-cell table:style-name="cell_frame_all" table:number-rows-spanned="1" table:number-columns-spanned="1">
                  <text:p text:style-name="table_al">Awb, ASV NF en Dan en nadere subsidieregels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 </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Voor zover passend binnen de budgetten. </text:p>
                  <text:p text:style-name="table_al">-Eenmalige subsidies die o.b.v. een subsidieregeling of subsidieverordening worden toegekend zijn niet aan te merken als incidentele subsidies. Bij incidentele subsidies is geen sprake van een (gemeentelijke) wettelijke grondslag.</text:p>
                  <text:p text:style-name="table_al"/>
                  <text:p text:style-name="table_al">Dan: mandaat geldt niet voor subsidies o.g.v. “It is oan jo!”</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p verzoeken om subsidieverlening o.b.v. art. 4:23 lid 3 sub c van de Awb.</text:p>
                </table:table-cell>
                <table:table-cell table:style-name="cell_frame_all" table:number-rows-spanned="1" table:number-columns-spanned="1">
                  <text:p text:style-name="table_al">Art. 4.23 li 3 sub c Awb</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Voor zover het subsidiebedrag en de subsidieontvanger genoemd zijn in de begrot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uit tot vaststelling van verleende subsidies tot € 50.000.</text:p>
                </table:table-cell>
                <table:table-cell table:style-name="cell_frame_all" table:number-rows-spanned="1" table:number-columns-spanned="1">
                  <text:p text:style-name="table_al">Awb, ASV NF en Dan, nadere subsidieregels NF en Da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ext:p text:style-name="table_al">Geen mandaat als de vaststelling moet afwijken van de subsidieverlening</text:p>
                  <text:p text:style-name="table_al"/>
                  <text:p text:style-name="table_al">Dan: mandaat geldt niet voor subsidies o.g.v. “It is oan jo!”; </text:p>
                  <text:p text:style-name="table_al">informeren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jaarlijks toekennen van de vergoeding voor het gebruik van sportzalen, anders dan de gemeentelijke sporthallen, voor het bewegingsonderwijs.</text:p>
                </table:table-cell>
                <table:table-cell table:style-name="cell_frame_all" table:number-rows-spanned="1" table:number-columns-spanned="1">
                  <text:p text:style-name="table_al">WPO en WV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uiten ter uitvoering van het onderwijs huisvestingsprogramma conform het bepaalde in de Verordening voorzieningen huisvesting onderwijs.</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en op verzoeken tot verhuur buitensport- en binnensport accommodaties.</text:p>
                </table:table-cell>
                <table:table-cell table:style-name="cell_frame_all" table:number-rows-spanned="1" table:number-columns-spanned="1">
                  <text:p text:style-name="table_al">BW en gebruiks- voorwaarden gemeentelijke sportaccommo-datie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welzijn en leefbaarheid;</text:p>
                  <text:p text:style-name="table_al">Mdw welzijn en leefbaa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autoriseren van medewerkers werkzaam bij NF voor het gebruik van het UWV Portaal.</text:p>
                </table:table-cell>
                <table:table-cell table:style-name="cell_frame_all" table:number-rows-spanned="1" table:number-columns-spanned="1">
                  <text:p text:style-name="table_al">BW</text:p>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Mienskip</text:p>
                </table:table-cell>
                <table:table-cell table:style-name="cell_frame_all" table:number-rows-spanned="1" table:number-columns-spanned="1">
                  <text:p text:style-name="table_al">Beleidsmedewerker sociaal domein met aandachtsgebied participatie</text:p>
                </table:table-cell>
                <table:table-cell table:style-name="cell_frame_all" table:number-rows-spanned="1" table:number-columns-spanned="1"/>
              </table:table-row>
            </table:table>
            <text:p text:style-name="table_bottom"/>
          </text:section>
          <text:p text:style-name="al"/>
          <text:p text:style-name="al">
          <text:span text:style-name="nadrukvet">Cluster Bedriuwsfiering Gebietsteams</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 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ingen op aanvragen ingevolge de: </text:p>
                  <text:p text:style-name="table_al">- PW en daarop gebaseerde regelgeving;</text:p>
                  <text:p text:style-name="table_al">- Wet Inkomensvoorziening Oudere en gedeeltelijk Arbeidsongeschikte Werkloze Werknemers (IOAW); en de daarop gebaseerde regelgeving;</text:p>
                  <text:p text:style-name="table_al">- Wet inburgering. </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Verordeningen rechtmatigheid PW, IOAW en IOAZ NF en Dan 2020</text:p>
                  <text:p text:style-name="table_al">W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consulent huisvesting nieuwko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jzigingen t.a.v. uitkeringsgerechtigden. </text:p>
                  <text:p text:style-name="table_al">Het betreft wijzigingen in de sfeer van: </text:p>
                  <text:p text:style-name="table_al">- herziening en intrekking uitkeringsbesluit; </text:p>
                  <text:p text:style-name="table_al">- het nemen van een maatregel; </text:p>
                  <text:p text:style-name="table_al">- plaatsing bij Dokwurk. </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Afstemmingsver-ordening, Participatieveror-dening)</text:p>
                  <text:p text:style-name="table_al">- WI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consulent huisvesting nieuwkomers </text:p>
                </table:table-cell>
                <table:table-cell table:style-name="cell_frame_all" table:number-rows-spanned="1" table:number-columns-spanned="1">
                  <text:p text:style-name="table_al">Omtrent de nader bepaalde situaties zijn c.q. worden duidelijke procesafspraken gemaakt.</text:p>
                  <text:p text:style-name="table_al"/>
                  <text:p text:style-name="table_al">Dan: in geval van fraude overleg met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verlenen van een voorschot tot maximaal € 1500, bij huisvesting geldt een voorschot tot maximaal € 8000,-.</text:p>
                </table:table-cell>
                <table:table-cell table:style-name="cell_frame_all" table:number-rows-spanned="1" table:number-columns-spanned="1">
                  <text:p text:style-name="table_al">PW en IOAW</text:p>
                  <text:p text:style-name="table_al">Ben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inkomen, en consulent huisvesting nieuwkomers</text:p>
                  <text:p text:style-name="table_al"/>
                  <text:p text:style-name="table_al">kwaliteitsmedewer-ker (in geval van (ged.) weigering)</text:p>
                </table:table-cell>
                <table:table-cell table:style-name="cell_frame_all" table:number-rows-spanned="1" table:number-columns-spanned="1">
                  <text:p text:style-name="table_al">Betreft bevoorschotting obv de vastgelegde criteria.</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ingen op aanvragen ingevolge de Wet op de schuldhulpverlening, incl. budgettering</text:p>
                </table:table-cell>
                <table:table-cell table:style-name="cell_frame_all" table:number-rows-spanned="1" table:number-columns-spanned="1">
                  <text:p text:style-name="table_al">- Wet op de schuld hulpverlening, incl. budgettering.</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schuldhulp- verlening.</text:p>
                  <text:p text:style-name="table_al"/>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enen en beheren tussenrekeningen t.b.v. cliënten schuldhulpverlening.</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schuldhulp- 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ingen op aanvragen ingevolge de WMO.</text:p>
                </table:table-cell>
                <table:table-cell table:style-name="cell_frame_all" table:number-rows-spanned="1" table:number-columns-spanned="1">
                  <text:p text:style-name="table_al">WMO, Verordening Wmo, </text:p>
                  <text:p text:style-name="table_al">Beleidsregels huishoudelijke 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ext:p text:style-name="table_al"/>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ijzigingen t.a.v. rechthebbenden op een Wmo-voorziening;</text:p>
                  <text:p text:style-name="table_al">-herziening en intrekking besluit Wmo-voorziening.</text:p>
                </table:table-cell>
                <table:table-cell table:style-name="cell_frame_all" table:number-rows-spanned="1" table:number-columns-spanned="1">
                  <text:p text:style-name="table_al">Art. 2.3.10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O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Uitvoering Leerplichtwet 1969, voor zover het collegebevoegdheden betref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Wijzigingen t.a.v. uitkeringsgerechtigden o.g.v. PW, IOAW en daarop gebaseerde regelgeving. </text:p>
                  <text:p text:style-name="table_al">Het betreft de volgende wijzigingen: </text:p>
                  <text:p text:style-name="table_al">- opschorting en verlenen hersteltermijn;</text:p>
                  <text:p text:style-name="table_al">- blokkeringsbesluit; </text:p>
                </table:table-cell>
                <table:table-cell table:style-name="cell_frame_all" table:number-rows-spanned="1" table:number-columns-spanned="1">
                  <text:p text:style-name="table_al">- PW en daarop gebaseerde regelgeving;</text:p>
                  <text:p text:style-name="table_al">- IOAW en de daarop gebaseerde regelgeving; </text:p>
                  <text:p text:style-name="table_al">Verordeningen rechtmatigheid PW, IOAW en IOAZ NF en Dan 2020</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Bijzonder Controleurs Sociaal Domein.</text:p>
                  <text:p text:style-name="table_al"/>
                  <text:p text:style-name="table_al">.</text:p>
                </table:table-cell>
                <table:table-cell table:style-name="cell_frame_all" table:number-rows-spanned="1" table:number-columns-spanned="1">
                  <text:p text:style-name="table_al">Omtrent de nader bepaalde situaties zijn c.q. worden duidelijke procesafspraken gemaakt.</text:p>
                  <text:p text:style-name="table_al"/>
                  <text:p text:style-name="table_al">Dan: in geval van fraude overleg met portefeuillehoud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nemen van beslissingen inzake boeteoplegging ogv PW, IOAW en WI.</text:p>
                </table:table-cell>
                <table:table-cell table:style-name="cell_frame_all" table:number-rows-spanned="1" table:number-columns-spanned="1">
                  <text:p text:style-name="table_al">PW; IOAW en W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terugvordering en verh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Beslissingen inzake terugvordering en verhaal.</text:p>
                </table:table-cell>
                <table:table-cell table:style-name="cell_frame_all" table:number-rows-spanned="1" table:number-columns-spanned="1">
                  <text:p text:style-name="table_al">PW en IOA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consulent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Het beslissen op aanvragen Individuele Inkomenstoeslag (IIT).</text:p>
                </table:table-cell>
                <table:table-cell table:style-name="cell_frame_all" table:number-rows-spanned="1" table:number-columns-spanned="1">
                  <text:p text:style-name="table_al">Art. 36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text:p>
                  <text:p text:style-name="table_al"/>
                  <text:p text:style-name="table_al">kwaliteitsmedewer-ker (in geval van </text:p>
                  <text:p text:style-name="table_al">(ged. )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Het beslissen op aanvragen Individuele Studietoeslag. </text:p>
                </table:table-cell>
                <table:table-cell table:style-name="cell_frame_all" table:number-rows-spanned="1" table:number-columns-spanned="1">
                  <text:p text:style-name="table_al">Art. 36b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Het beslissen op aanvragen Inkomstenvrijlating</text:p>
                </table:table-cell>
                <table:table-cell table:style-name="cell_frame_all" table:number-rows-spanned="1" table:number-columns-spanned="1">
                  <text:p text:style-name="table_al">Art. 31 P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Bedriuwsfiering Gebietsteams</text:p>
                </table:table-cell>
                <table:table-cell table:style-name="cell_frame_all" table:number-rows-spanned="1" table:number-columns-spanned="1">
                  <text:p text:style-name="table_al">mdw Administratie Sociaal Domein </text:p>
                  <text:p text:style-name="table_al"/>
                  <text:p text:style-name="table_al">kwaliteitsmedewer-ker (in geval van </text:p>
                  <text:p text:style-name="table_al">(ged.) weig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Uitoefenen bevoegdheden o.b.v. art. 7.4.1. lid 2 Jeugdwet (betreft verwerking gegevens ten behoeve van beleid en ten behoeve van toegang van jeugdigen en hun ouders tot de jeugdhulp). </text:p>
                </table:table-cell>
                <table:table-cell table:style-name="cell_frame_all" table:number-rows-spanned="1" table:number-columns-spanned="1">
                  <text:p text:style-name="table_al">art. 7.4.1. lid 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Adviseur beheer sociaal domein</text:p>
                </table:table-cell>
                <table:table-cell table:style-name="cell_frame_all" table:number-rows-spanned="1" table:number-columns-spanned="1"/>
              </table:table-row>
            </table:table>
            <text:p text:style-name="table_bottom"/>
          </text:section>
          <text:p text:style-name="al"/>
          <text:p text:style-name="al">
          <text:span text:style-name="nadrukvet">Cluster Gebietsteams</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of Bm van Dan en/of NF</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aanvragen ingevolge de Wmo</text:p>
                </table:table-cell>
                <table:table-cell table:style-name="cell_frame_all" table:number-rows-spanned="1" table:number-columns-spanned="1">
                  <text:p text:style-name="table_al">Wmo, Verordening Wmo,</text:p>
                  <text:p text:style-name="table_al"/>
                  <text:p text:style-name="table_al">Beleidsregels huishoudelijke hulp</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ext:p text:style-name="table_al">Kwaliteitsmedewer-ker (in geval van (ged.)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igingen t.a.v. rechthebbenden op een Wmo-voorziening;</text:p>
                  <text:p text:style-name="table_al">-herziening en intrekking besluit Wmo-voorziening.</text:p>
                </table:table-cell>
                <table:table-cell table:style-name="cell_frame_all" table:number-rows-spanned="1" table:number-columns-spanned="1">
                  <text:p text:style-name="table_al">Art. 2.3.10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geven van een opdracht tot het leveren van diensten, hulpmiddelen en het uitvoeren van woningaanpassingen voor zover dit op een besluit in het kader van de WMO is gebaseerd.</text:p>
                </table:table-cell>
                <table:table-cell table:style-name="cell_frame_all" table:number-rows-spanned="1" table:number-columns-spanned="1">
                  <text:p text:style-name="table_al">WMO, Verordening Wmo, </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3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maken van een schriftelijk verslag van het onderzoek en het verstrekken hiervan aan de belanghebbenden.</text:p>
                </table:table-cell>
                <table:table-cell table:style-name="cell_frame_all" table:number-rows-spanned="1" table:number-columns-spanned="1">
                  <text:p text:style-name="table_al">art. 4 Verordening Wmo</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Wmo </text:p>
                  <text:p text:style-name="table_al">regisseur jeu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 4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maken van een schriftelijk verslag van het onderzoek en het verstrekken hiervan aan de jeugdige en/of de ouders.</text:p>
                </table:table-cell>
                <table:table-cell table:style-name="cell_frame_all" table:number-rows-spanned="1" table:number-columns-spanned="1">
                  <text:p text:style-name="table_al">art. 7 Verordening</text:p>
                  <text:p text:style-name="table_al">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nemen van een besluit op een aanvraag voor een individuele voorziening voor jeugdhulp inclusief besluit PGB of ZIN.</text:p>
                </table:table-cell>
                <table:table-cell table:style-name="cell_frame_all" table:number-rows-spanned="1" table:number-columns-spanned="1">
                  <text:p text:style-name="table_al">art. 2.3 lid 1 en art. 8.1.1. Jeugdwet, art. 9, 12 en 13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gedragswetenschap-per;</text:p>
                  <text:p text:style-name="table_al">casemanager IVH</text:p>
                  <text:p text:style-name="table_al">Kwaliteitsmedewer-ker (in geval van (ged.) weigering</text:p>
                </table:table-cell>
                <table:table-cell table:style-name="cell_frame_all" table:number-rows-spanned="1" table:number-columns-spanned="1">
                  <text:p text:style-name="table_al">Voor wat betreft de casemanager IVH (integrale vroeghulp): enkel waar het een uitvloeisel is van een IVH-traject</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mbtshalve wijzigingen t.a.v. rechthebbenden op een jeugdhulp-voorziening;</text:p>
                  <text:p text:style-name="table_al">-herziening en intrekking besluit jeugdhulp-voorziening </text:p>
                </table:table-cell>
                <table:table-cell table:style-name="cell_frame_all" table:number-rows-spanned="1" table:number-columns-spanned="1">
                  <text:p text:style-name="table_al">art. 8.1.4 Jeugdwet;</text:p>
                  <text:p text:style-name="table_al">art. 11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Treffen van een noodzakelijke voorziening op grond waarvan ouders in staat worden gesteld de ouderlijke zorg te continueren.</text:p>
                </table:table-cell>
                <table:table-cell table:style-name="cell_frame_all" table:number-rows-spanned="1" table:number-columns-spanned="1">
                  <text:p text:style-name="table_al">art. 2.3.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 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erzoeken om onderzoek bij de raad voor de kinderbescherming.</text:p>
                </table:table-cell>
                <table:table-cell table:style-name="cell_frame_all" table:number-rows-spanned="1" table:number-columns-spanned="1">
                  <text:p text:style-name="table_al">art. 2.4 en 3.1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erzekeren dat jeugdhulpaanbieder aan verantwoordelijkheidstoedeling voldoet.</text:p>
                </table:table-cell>
                <table:table-cell table:style-name="cell_frame_all" table:number-rows-spanned="1" table:number-columns-spanned="1">
                  <text:p text:style-name="table_al">art. 2.7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Maken afspraken zoals bedoeld in art. 2.7 lid 4 Jeugdwet: betreft afspraken over voorwaarden waaronder en wijze waarop verwijzing door huisarts, jeugdarts, medisch specialist en zorgverzekeraar plaatsvindt.</text:p>
                </table:table-cell>
                <table:table-cell table:style-name="cell_frame_all" table:number-rows-spanned="1" table:number-columns-spanned="1">
                  <text:p text:style-name="table_al">art. 2.7 lid 4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palen dat voorziening op gebied jeugdhulp en verblijf nodig is bij machtiging uithuisplaatsing.</text:p>
                </table:table-cell>
                <table:table-cell table:style-name="cell_frame_all" table:number-rows-spanned="1" table:number-columns-spanned="1">
                  <text:p text:style-name="table_al">art. 6.1.2 lid 5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palen dat voorziening op gebied jeugdhulp en verblijf nodig is bij voorwaardelijke machtiging uithuisplaatsing.</text:p>
                </table:table-cell>
                <table:table-cell table:style-name="cell_frame_all" table:number-rows-spanned="1" table:number-columns-spanned="1">
                  <text:p text:style-name="table_al">art. 6.1.4 lid 3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ext:p text:style-name="table_al">Dan: informeren portefeuillehouder</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 6.1.8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erplichting art. 6.1.12 lid 6 Jeugdwet tot het doen van mededel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 6.1.12 lid 6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Uitoefenen bevoegdheid art. 6.2.2 Jeugdwet om te verzoeken om een machtiging tot uithuisplaatsing in een justitiële inrichting ten uitvoer te leggen.</text:p>
                </table:table-cell>
                <table:table-cell table:style-name="cell_frame_all" table:number-rows-spanned="1" table:number-columns-spanned="1">
                  <text:p text:style-name="table_al">art. 6.2.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Uitoefenen bevoegdheden inzake verwijsindex o.b.v. art. 7.1.3.1. Jeugdwet.</text:p>
                </table:table-cell>
                <table:table-cell table:style-name="cell_frame_all" table:number-rows-spanned="1" table:number-columns-spanned="1">
                  <text:p text:style-name="table_al">art. 7.1.3.1.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Uitoefenen bevoegdheden o.b.v. art. 7.1.3.2. Jeugdwet waaronder het nagaan of meldingsbevoegden na het ontvangen van een signaal contact met elkaar hebben gehad.</text:p>
                </table:table-cell>
                <table:table-cell table:style-name="cell_frame_all" table:number-rows-spanned="1" table:number-columns-spanned="1">
                  <text:p text:style-name="table_al">art. 7.1.3.2.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en, hulpverleners, </text:p>
                  <text:p text:style-name="table_al">regisseur jeugd, 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oefenen bevoegdheden o.b.v. art. 7.2.6 </text:p>
                  <text:p text:style-name="table_al">Jeugdwet m.b.t. afwijken bij spoedgevallen </text:p>
                  <text:p text:style-name="table_al">(betreft bepalingen over BSN). </text:p>
                </table:table-cell>
                <table:table-cell table:style-name="cell_frame_all" table:number-rows-spanned="1" table:number-columns-spanned="1">
                  <text:p text:style-name="table_al">art. 7.2.6 Jeugd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zo spoedig mogelijk treffen van een tijdelijke maatregel in spoedeisende gevallen. </text:p>
                </table:table-cell>
                <table:table-cell table:style-name="cell_frame_all" table:number-rows-spanned="1" table:number-columns-spanned="1">
                  <text:p text:style-name="table_al">art. 4 lid 3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 consulent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treffen van een passende (tijdelijke) maatregel in geval van crisis, jeugdhulp toewijzen gedurende maximaal 4 weken. </text:p>
                </table:table-cell>
                <table:table-cell table:style-name="cell_frame_all" table:number-rows-spanned="1" table:number-columns-spanned="1">
                  <text:p text:style-name="table_al">art. 4 lid 3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ext:p text:style-name="table_al">gedragswetenschap-p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al dan niet steekproefsgewijs) doen van onderzoek naar rechtmatige besteding PGB. </text:p>
                </table:table-cell>
                <table:table-cell table:style-name="cell_frame_all" table:number-rows-spanned="1" table:number-columns-spanned="1">
                  <text:p text:style-name="table_al">art. 14 lid 5 Verordening Jeugdhulp</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Het vertegenwoordigen van het bestuursorgaan bij de kinderrech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bietsteams</text:p>
                </table:table-cell>
                <table:table-cell table:style-name="cell_frame_all" table:number-rows-spanned="1" table:number-columns-spanned="1">
                  <text:p text:style-name="table_al">regisseur jeugd</text:p>
                </table:table-cell>
                <table:table-cell table:style-name="cell_frame_all" table:number-rows-spanned="1" table:number-columns-spanned="1"/>
              </table:table-row>
            </table:table>
            <text:p text:style-name="table_bottom"/>
          </text:section>
          <text:p text:style-name="al"/>
          <text:p text:style-name="al">
          <text:span text:style-name="nadrukvet">Cluster Yntern Advys en Stipe</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keringen:</text:p>
                  <text:p text:style-name="table_al">-aansprakelijkstellingen bij schade aan gemeente-eigendommen en persoonlijk letsel;</text:p>
                  <text:p text:style-name="table_al">-verstrekken van inlichtingen aan verzekeringsmaatschappijen over schade aan gemeente eigendommen; </text:p>
                  <text:p text:style-name="table_al">-het afhandelen van aansprakelijkstellingen schademeldingen door derden i.v.m. door gemeente toegebrachte schade.</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 </text:p>
                </table:table-cell>
                <table:table-cell table:style-name="cell_frame_all" table:number-rows-spanned="1" table:number-columns-spanned="1">
                  <text:p text:style-name="table_al">mdw verzekeringen</text:p>
                </table:table-cell>
                <table:table-cell table:style-name="cell_frame_all" table:number-rows-spanned="1" table:number-columns-spanned="1">
                  <text:p text:style-name="table_al">Dan: in geval van letselschade: informeren portefeuillehou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lijke belastingen:</text:p>
                  <text:p text:style-name="table_al">-toepassen hardheidsclausule in geval van kwijtschelding en invordering;</text:p>
                  <text:p text:style-name="table_al">-ambtshalve kwijtschelding.</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Coördinator Administraasje en Belestingen</text:p>
                </table:table-cell>
                <table:table-cell table:style-name="cell_frame_all" table:number-rows-spanned="1" table:number-columns-spanned="1">
                  <text:p text:style-name="table_al">Conform leidraad invordering</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lijke belastingen:</text:p>
                  <text:p text:style-name="table_al">-administratieve verhoging belastingaanslag;</text:p>
                  <text:p text:style-name="table_al">-instellen proforma cassatie.</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innen van vorderingen, het oninbaar verklaren en kwijtschelden (tot max. € 5000,-) het rappelleren daarvan, het treffen van betalingsregelingen en het inschakelen van een deurwaarder.</text:p>
                </table:table-cell>
                <table:table-cell table:style-name="cell_frame_all" table:number-rows-spanned="1" table:number-columns-spanned="1">
                  <text:p text:style-name="table_al">BW</text:p>
                  <text:p text:style-name="table_al"/>
                  <text:p text:style-name="table_al">B&amp;W </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invordering en kwijtschelding</text:p>
                </table:table-cell>
                <table:table-cell table:style-name="cell_frame_all" table:number-rows-spanned="1" table:number-columns-spanned="1">
                  <text:p text:style-name="table_al">Heeft alleen betrekking op civiele vordering</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inbaarverklaren belastingschulden tot €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invordering en kwijtsch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ndertekeningsbevoegdheid:</text:p>
                  <text:p text:style-name="table_al">-betaalopdrachten;</text:p>
                  <text:p text:style-name="table_al">-facturen, nota’s;</text:p>
                  <text:p text:style-name="table_al">-correspondentie over facturen en nota’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V3-opga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dw beleids- uitvoering en </text:p>
                  <text:p text:style-name="table_al">mdw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giften omzetbelasting en compensabele BT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Coördinator Administraasje en Bele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beleidsadviseur Financ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bereiden en telefonisch afsluiten van langlopende geldleningen. </text:p>
                </table:table-cell>
                <table:table-cell table:style-name="cell_frame_all" table:number-rows-spanned="1" table:number-columns-spanned="1">
                  <text:p text:style-name="table_al">Financiële verordening art. 212 Gemeentewet;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Financieel beleidsadviseur</text:p>
                </table:table-cell>
                <table:table-cell table:style-name="cell_frame_all" table:number-rows-spanned="1" table:number-columns-spanned="1">
                  <text:p text:style-name="table_al">Het aangaan van de langlopende geldlening dient achteraf bekrachtigd te worden door B&amp;W (conform Treasurystatuut)</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heren bestaande hypothecaire geldleningen ambtenaren. </text:p>
                </table:table-cell>
                <table:table-cell table:style-name="cell_frame_all" table:number-rows-spanned="1" table:number-columns-spanned="1">
                  <text:p text:style-name="table_al">Verordening (overgangs rech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financiee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Aangaan kas-/daggeldleningen.</text:p>
                </table:table-cell>
                <table:table-cell table:style-name="cell_frame_all" table:number-rows-spanned="1" table:number-columns-spanned="1">
                  <text:p text:style-name="table_al">Financiële veror-dening art. 212 Gw,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Financieel (beleids-) adviseur in overleg met senior beleidsadviseur Financiën </text:p>
                </table:table-cell>
                <table:table-cell table:style-name="cell_frame_all" table:number-rows-spanned="1" table:number-columns-spanned="1">
                  <text:p text:style-name="table_al">Conform Treasurystatuut</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Uitzetten overtollige kasmiddelen.</text:p>
                </table:table-cell>
                <table:table-cell table:style-name="cell_frame_all" table:number-rows-spanned="1" table:number-columns-spanned="1">
                  <text:p text:style-name="table_al">Financiële verordening art. 212 Gemeentewet, Treasurystatuu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kendmaking verordeningen, nadere regels en beleidsregels via GVOP en DROP en publicatie op CVDR.</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Vakjur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bijhouden van het register gemeenschappelijke regelingen.</text:p>
                </table:table-cell>
                <table:table-cell table:style-name="cell_frame_all" table:number-rows-spanned="1" table:number-columns-spanned="1">
                  <text:p text:style-name="table_al">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Juridisch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ersturen ontvangstbevestiging bezwaarschriften en klachten.</text:p>
                </table:table-cell>
                <table:table-cell table:style-name="cell_frame_all" table:number-rows-spanned="1" table:number-columns-spanned="1">
                  <text:p text:style-name="table_al">Art. 6:14 Awb</text:p>
                  <text:p text:style-name="table_al"/>
                  <text:p text:style-name="table_al">B&amp;W of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juri-dische ondersteuning,</text:p>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Verdagen van de termijn voor de afhandeling van klachten.</text:p>
                </table:table-cell>
                <table:table-cell table:style-name="cell_frame_all" table:number-rows-spanned="1" table:number-columns-spanned="1">
                  <text:p text:style-name="table_al">Awb</text:p>
                  <text:p text:style-name="table_al"/>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Medewerker juridische ondersteuning ,</text:p>
                  <text:p text:style-name="table_al">Vakjurist</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afhandelen van en beslissen op aanvragen om informatie in kader van de Wet open overheid (Woo) en de Wet hergebruik overheidsinformatie (Who).</text:p>
                </table:table-cell>
                <table:table-cell table:style-name="cell_frame_all" table:number-rows-spanned="1" table:number-columns-spanned="1">
                  <text:p text:style-name="table_al">Woo en de Who</text:p>
                  <text:p text:style-name="table_al"/>
                  <text:p text:style-name="table_al">B&amp;W en B</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vak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nhuur advoc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Juridisch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Organiseren van inspraak-/informatie-/ voorlichtingsbijeenkomsten en ontvangsten door of namens het gemeentebestuur.</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Dan: overleg met portefeuillehouder</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erstrekken van inlichtingen o.a. aan de pers, het verspreiden van (pers-) berichten en het aanleveren van publicaties/ bekendmakingen (al dan niet in digitale vorm).</text:p>
                </table:table-cell>
                <table:table-cell table:style-name="cell_frame_all" table:number-rows-spanned="1" table:number-columns-spanned="1">
                  <text:p text:style-name="table_al">Betreffende bestuursorga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Yntern Advys en Stipe</text:p>
                </table:table-cell>
                <table:table-cell table:style-name="cell_frame_all" table:number-rows-spanned="1" table:number-columns-spanned="1">
                  <text:p text:style-name="table_al">Senior communicatie-adviseur,</text:p>
                  <text:p text:style-name="table_al">Communicatieadvi-seur</text:p>
                </table:table-cell>
                <table:table-cell table:style-name="cell_frame_all" table:number-rows-spanned="1" table:number-columns-spanned="1">
                  <text:p text:style-name="table_al">Dan: overleg met portefeuillehouder</text:p>
                </table:table-cell>
              </table:table-row>
            </table:table>
            <text:p text:style-name="table_bottom"/>
          </text:section>
          <text:p text:style-name="al"/>
          <text:p text:style-name="al">
          <text:span text:style-name="nadrukvet">Cluster Digitalisearring, Ynformaasjefoarsjenning en Fasilitêr (D, Y en F)</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van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m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uiten tot (incidentele) verhuur ruimten in gemeentehuizen aan derden.</text:p>
                </table:table-cell>
                <table:table-cell table:style-name="cell_frame_all" table:number-rows-spanned="1" table:number-columns-spanned="1">
                  <text:p text:style-name="table_al">art. 108 jo 160, eerste lid, sub e Gem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asilitêr</text:p>
                </table:table-cell>
                <table:table-cell table:style-name="cell_frame_all" table:number-rows-spanned="1" table:number-columns-spanned="1">
                  <text:p text:style-name="table_al">Dan: na overleg met gemeentesecretaris Dan v.w.b. gemeentehuis D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ingebruikgeving middelen Stipepunt Fasilitêr</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ICT support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In ontvangst nemen van alle poststukken obv postmachtiging m.u.v. speciale postzendingen aan team Teamleider KCC Burgerzaken en Overige Aangelegenhed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gemeenteb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de Verordening naamgeving en nummering Noardeast-Fryslân en de Verordening naamgeving en nummering Dantumadiel</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nemen van besluiten tot het vaststellen van nummeraanduidingen.</text:p>
                </table:table-cell>
                <table:table-cell table:style-name="cell_frame_all" table:number-rows-spanned="1" table:number-columns-spanned="1">
                  <text:p text:style-name="table_al">Artikel 6 Wet BAG, de Verordening naamgeving en nummering Noardeast-Fryslân en de Verordening naamgeving en nummering Dantumadiel</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uitoefenen van de navolgende bevoegdheden op grond van de Wet kenbaarheid publiekrechtelijke beperkingen onroerende zaken (Wkpb):</text:p>
                  <text:list text:style-name="id1-3-2-4-44-1-8-7-2-2">
                    <text:list-item text:style-override="id1-3-2-4-44-1-8-7-2-2-1">
                      <text:number>1.</text:number>
                      <text:p text:style-name="table_al">Het ter inschrijving aanbieden van een beperkingenbesluit dan wel een daarop betrekking hebbende beslissing in administratief beroep of rechterlijke uitspraak (art. 15 lid 1 Wkpb).</text:p>
                    </text:list-item>
                    <text:list-item text:style-override="id1-3-2-4-44-1-8-7-2-2-2">
                      <text:number>2.</text:number>
                      <text:p text:style-name="table_al">Het ter inschrijving aanbieden van een verklaring met betrekking tot het vervallen van een beperking (art. 15 lid 3 Wkpb).</text:p>
                    </text:list-item>
                    <text:list-item text:style-override="id1-3-2-4-44-1-8-7-2-2-3">
                      <text:number>3.</text:number>
                      <text:p text:style-name="table_al">Het aanwijzen van een vervangend object als werkingsgebied indien een aangewezen object blijkens de bijbehorende registratie niet langer actueel is (art. 7 Regeling kpb). </text:p>
                    </text:list-item>
                    <text:list-item text:style-override="id1-3-2-4-44-1-8-7-2-2-4">
                      <text:number>4.</text:number>
                      <text:p text:style-name="table_al">Het opstellen van een verklaring dat de aan te leveren essentialia overeenkomen met de inhoud van het brondocument (art. 5 Regeling kpb).</text:p>
                    </text:list-item>
                  </text:list>
                </table:table-cell>
                <table:table-cell table:style-name="cell_frame_all" table:number-rows-spanned="1" table:number-columns-spanned="1">
                  <text:p text:style-name="table_al">Wet kenbaarheid publiekrechtelijke beperkingen.</text:p>
                  <text:p text:style-name="table_al">B&amp;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Beheerder basis en kern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handelen aanvragen inlichtingen uit (oude) archieven.</text:p>
                </table:table-cell>
                <table:table-cell table:style-name="cell_frame_all" table:number-rows-spanned="1" table:number-columns-spanned="1">
                  <text:p text:style-name="table_al">Art. 14 Archiefwet</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archivaris en mdw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Het in bruikleen uitgeven van foto’s, tekeningen, schilderijen e.d., die in eigendom van de gemeente zijn.</text:p>
                </table:table-cell>
                <table:table-cell table:style-name="cell_frame_all" table:number-rows-spanned="1" table:number-columns-spanned="1">
                  <text:p text:style-name="table_al">BW (conform gestelde criteria)</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unksjoneel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Het in bruikleen aanvaarden van foto’s, tekeningen, schilderijen en andere (kunst)werken in eigendom van derden.</text:p>
                </table:table-cell>
                <table:table-cell table:style-name="cell_frame_all" table:number-rows-spanned="1" table:number-columns-spanned="1">
                  <text:p text:style-name="table_al">BW (conform gestelde criteria)</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Coördinator Funksjoneel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eren correspondentie en opvragen van justitiële inlichtingen vooruitlopende op een voordracht voor een Koninklijke onderscheiding.</text:p>
                </table:table-cell>
                <table:table-cell table:style-name="cell_frame_all" table:number-rows-spanned="1" table:number-columns-spanned="1">
                  <text:p text:style-name="table_al">art. 9 Reglement op de Orde Nederlandse Leeuw en Orde van Oranje-Nassau, Wet justitiële gegevens en strafvordering/ Besluit justitiële gegevens</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mdw bestuurssecretari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eren correspondentie inzake felicitatie voor jubilerend echtpaar/persoon.</text:p>
                </table:table-cell>
                <table:table-cell table:style-name="cell_frame_all" table:number-rows-spanned="1" table:number-columns-spanned="1"/>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D, Y en F </text:p>
                </table:table-cell>
                <table:table-cell table:style-name="cell_frame_all" table:number-rows-spanned="1" table:number-columns-spanned="1">
                  <text:p text:style-name="table_al">mdw bestuurssecretariaat</text:p>
                </table:table-cell>
                <table:table-cell table:style-name="cell_frame_all" table:number-rows-spanned="1" table:number-columns-spanned="1"/>
              </table:table-row>
            </table:table>
            <text:p text:style-name="table_bottom"/>
          </text:section>
          <text:p text:style-name="al"/>
          <text:p text:style-name="al">
          <text:span text:style-name="nadrukvet">Cluster Iepenbiere Romte</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header-rows>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doen van aangifte/ melding bij de politie in geval van vandalisme, diefstal etc. m.b.t. gemeente-eigen-dommen en zaken in gemeentelijk beheer, inclusief het voegen als benadeelde in het strafproces, het doen van aangifte/melding bij overtreding van gemeente-lijke voorschriften en het als getuige optreden in het kader van een strafrechtelijke procedure.</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lenen vergunning/verlenen toestemming opbreken van de weg (graaf-vergunning, niet zijnde een omgevingsvergunning).</text:p>
                </table:table-cell>
                <table:table-cell table:style-name="cell_frame_all" table:number-rows-spanned="1" table:number-columns-spanned="1">
                  <text:p text:style-name="table_al">-Art. 2.11 APV Dan, Fer en Kol</text:p>
                  <text:p text:style-name="table_al">-art 2.1.5.2 Apv Don</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Toezichthouder kabels en leidingen (toestemmingen);</text:p>
                  <text:p text:style-name="table_al">BOR-beheerder wegen</text:p>
                </table:table-cell>
                <table:table-cell table:style-name="cell_frame_all" table:number-rows-spanned="1" table:number-columns-spanned="1">
                  <text:p text:style-name="table_al">Let op de omgevingsvergunning van afdeling FTH voor het veranderen van een we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fhandelen melding inzake de Algemene Verordening Ondergrondse Infrastructuur (AVOI)</text:p>
                </table:table-cell>
                <table:table-cell table:style-name="cell_frame_all" table:number-rows-spanned="1" table:number-columns-spanned="1">
                  <text:p text:style-name="table_al">AVOI</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Toezichthouder kabels en leidingen;</text:p>
                  <text:p text:style-name="table_al">BOR-beheerder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Het behandelen van een aanvraag rioolaansluiting</text:p>
                </table:table-cell>
                <table:table-cell table:style-name="cell_frame_all" table:number-rows-spanned="1" table:number-columns-spanned="1">
                  <text:p text:style-name="table_al">Wet milieubeheer, Woningwet en Bouwbesluit</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BOR-beheerder riolering;</text:p>
                  <text:p text:style-name="table_al">Beleidsmedewerker 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Belied en behe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ontheffingen bijzondere transporten.</text:p>
                </table:table-cell>
                <table:table-cell table:style-name="cell_frame_all" table:number-rows-spanned="1" table:number-columns-spanned="1">
                  <text:p text:style-name="table_al">Wvw, Voertui-genreglement, Reglement verkeersregels en verkeers-tekens</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Verkeerskundige infra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Verlenen van toestemming tot het doen van ingrepen in de openbare ruimte of aanpassingen aan kunstwerken welke in eigendom c.q. beheer bij de gemeente zijn, waaronder mede wordt verstaan het leggen van dammen, duikers e.d.</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Belied en behear</text:p>
                </table:table-cell>
                <table:table-cell table:style-name="cell_frame_all" table:number-rows-spanned="1" table:number-columns-spanned="1">
                  <text:p text:style-name="table_al">Let op in sommige gevallen is een watervergunning van het Wetterskip noodzakelijk</text:p>
                  <text:p text:style-name="table_al"/>
                  <text:p text:style-name="table_al">Dan: informeren portefeuillehouder</text:p>
                </table:table-cell>
              </table:table-row>
              <table:table-row table:style-name="row">
                <table:table-cell table:style-name="cell_frame_all" table:number-rows-spanned="1" table:number-columns-spanned="1">
                  <text:p text:style-name="table_al">10.8a</text:p>
                </table:table-cell>
                <table:table-cell table:style-name="cell_frame_all" table:number-rows-spanned="1" table:number-columns-spanned="1">
                  <text:p text:style-name="table_al">Alleen voor Dan:</text:p>
                  <text:p text:style-name="table_al">Vaststellen van definitief ontwerp van herinrichtings- of onderhoudsplannen voor werken van de gemeente</text:p>
                </table:table-cell>
                <table:table-cell table:style-name="cell_frame_all" table:number-rows-spanned="1" table:number-columns-spanned="1">
                  <text:p text:style-name="table_al">BW</text:p>
                  <text:p text:style-name="table_al"/>
                  <text:p text:style-name="table_al">B&amp;W Dan</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Iepenbiere Romte</text:p>
                </table:table-cell>
                <table:table-cell table:style-name="cell_frame_all" table:number-rows-spanned="1" table:number-columns-spanned="1">
                  <text:p text:style-name="table_al">Coördinator Projekten en realisaasje</text:p>
                </table:table-cell>
                <table:table-cell table:style-name="cell_frame_all" table:number-rows-spanned="1" table:number-columns-spanned="1">
                  <text:p text:style-name="table_al">Dan:</text:p>
                  <text:p text:style-name="table_al">m.b.t. onderhoudsplannen: overleg portefeuillehouder (ook v.w.b. de start van de werkzaamheden); </text:p>
                  <text:p text:style-name="table_al">m.b.t. herinrichtings-plannen: pas mandaat als de kaders van het plan door het college zijn vastgesteld </text:p>
                </table:table-cell>
              </table:table-row>
            </table:table>
            <text:p text:style-name="table_bottom"/>
          </text:section>
          <text:p text:style-name="al"/>
          <text:p text:style-name="al">
          <text:span text:style-name="nadrukvet">Cluster Gemeentewurk</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 van B&amp;W of Bm Dan en NF</text:span>
                  </text:p>
                </table:table-cell>
                <table:table-cell table:style-name="cell_frame_all" table:number-rows-spanned="1" table:number-columns-spanned="1">
                  <text:p text:style-name="table_al">
                    <text:span text:style-name="nadrukvet">Wettelijke grondslag en </text:span>
                  </text:p>
                  <text:p text:style-name="table_al"/>
                  <text:p text:style-name="table_al">
                    <text:span text:style-name="nadrukvet">bevoegdheid van</text:span>
                  </text:p>
                </table:table-cell>
                <table:table-cell table:style-name="cell_frame_all" table:number-rows-spanned="1" table:number-columns-spanned="1">
                  <text:p text:style-name="table_al">
                    <text:span text:style-name="nadrukvet">(Onder) mandaat van B&amp;W en burgemeester van NF aan </text:span>
                  </text:p>
                </table:table-cell>
                <table:table-cell table:style-name="cell_frame_all" table:number-rows-spanned="1" table:number-columns-spanned="1">
                  <text:p text:style-name="table_al">
                    <text:span text:style-name="nadrukvet">Onder mandaat van gem NF aan </text:span>
                  </text:p>
                </table:table-cell>
                <table:table-cell table:style-name="cell_frame_all" table:number-rows-spanned="1" table:number-columns-spanned="1">
                  <text:p text:style-name="table_al">
                    <text:span text:style-name="nadrukvet">Ondermandaat van clusterhoofd aan</text:span>
                  </text:p>
                </table:table-cell>
                <table:table-cell table:style-name="cell_frame_all" table:number-rows-spanned="1" table:number-columns-spanned="1">
                  <text:p text:style-name="table_al">
                    <text:span text:style-name="nadrukvet">Bijzonderheden/beperkingen gesteld door B&amp;W en Bm van Dan en/of N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gifte van graven en verlening grafrechten c.a.</text:p>
                </table:table-cell>
                <table:table-cell table:style-name="cell_frame_all" table:number-rows-spanned="1" table:number-columns-spanned="1">
                  <text:p text:style-name="table_al">Wet op de Lijkbezorging en daarop gebaseerde gemeentelijke verordeningen en het Besluit op de Lijkbezorging</text:p>
                  <text:p text:style-name="table_al"/>
                  <text:p text:style-name="table_al">B&amp;W en 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ver tijdelijke beperking of stopzetting gebruik binnen- en buitensportaccommodaties i.v.m. (weers-) omstandigheden.</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 Gemeentewurk (specialistisch groen en sporthalbeh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doen van aangifte/ melding bij de politie in geval van vandalisme, diefstal etc. m.b.t. gemeente-eigen-dommen en zaken in gemeentelijk beheer, inclusief het voegen als benadeelde in het strafproces, het doen van aangifte/melding bij overtreding van gemeentelijke voorschriften en het als getuige optreden in het kader van een strafrechtelijke procedure.</text:p>
                </table:table-cell>
                <table:table-cell table:style-name="cell_frame_all" table:number-rows-spanned="1" table:number-columns-spanned="1">
                  <text:p text:style-name="table_al">BW</text:p>
                  <text:p text:style-name="table_al"/>
                  <text:p text:style-name="table_al">Bm</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handelen van meldingen over de onderhoudstoestand van wegen en trottoirs, straatverlichting, verkeersvoorzieningen, wegmeubilair, groenvoorzieningen, dan wel anderszins de openbare ruimte betreffende </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oop grasgewassen, aarde/ zand, oude materialen, hout.</text:p>
                </table:table-cell>
                <table:table-cell table:style-name="cell_frame_all" table:number-rows-spanned="1" table:number-columns-spanned="1">
                  <text:p text:style-name="table_al">BW</text:p>
                  <text:p text:style-name="table_al"/>
                  <text:p text:style-name="table_al">B&amp;W</text:p>
                </table:table-cell>
                <table:table-cell table:style-name="cell_frame_all" table:number-rows-spanned="1" table:number-columns-spanned="1">
                  <text:p text:style-name="table_al">Gem NF</text:p>
                </table:table-cell>
                <table:table-cell table:style-name="cell_frame_all" table:number-rows-spanned="1" table:number-columns-spanned="1">
                  <text:p text:style-name="table_al">Clusterhoofd Gemeentewurk</text:p>
                </table:table-cell>
                <table:table-cell table:style-name="cell_frame_all" table:number-rows-spanned="1" table:number-columns-spanned="1">
                  <text:p text:style-name="table_al">Coördinatoren Gemeentewurk</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38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Mandaatbesluit Dantumadiel 2023</meta:user-defined>
    <dc:language>nl</dc:language>
    <meta:user-defined meta:name="OVERHEIDop.locatietype/OVERHEIDop.gebiedsmarkering">Gemeente</meta:user-defined>
    <meta:user-defined meta:name="DC.title">Mandaatbesluit college burgemeester Dantumadiel 2023</meta:user-defined>
    <meta:user-defined meta:name="DCTERMS.W3CDTF/DCTERMS.available">2023-12-14</meta:user-defined>
    <meta:user-defined meta:name="DCTERMS.W3CDTF/OVERHEIDop.jaargang">2023</meta:user-defined>
    <meta:user-defined meta:name="OVERHEIDop.publicationIssue">533874</meta:user-defined>
    <meta:user-defined meta:name="OVERHEIDop.betreftRegeling">CVDR706803_1</meta:user-defined>
    <meta:user-defined meta:name="OVERHEIDop.GmbID/DC.identifier">gmb-2023-533874</meta:user-defined>
    <meta:user-defined meta:name="xs:date/OVERHEIDop.startdatum">2023-12-15</meta:user-defined>
    <meta:user-defined meta:name="xs:date/OVERHEIDop.einddatum">2024-01-01</meta:user-defined>
    <meta:user-defined meta:name="OVERHEIDop.versieInformatie"/>
  </office:meta>
</office:document-meta>
</file>