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melding op 2 oktober 2023.</text:p>
            <text:p text:style-name="common-al">Betreft: realiseren gesloten bodemenergiesysteem.</text:p>
            <text:p text:style-name="common-al">Locatie: Reddingsweg 13 te Schiermonnikoog, gemeente Schiermonnikoog.</text:p>
            <text:p text:style-name="common-al">Zaaknummer: 2023-FUMO-0081970.</text:p>
            <text:p text:style-name="common-al">Voor deze melding gelden algemene regels.</text:p>
            <text:p text:style-name="common-al">Er staat geen bezwaar- of beroepsprocedure open.</text:p>
            <text:p text:style-name="common-al">Voor inlichtingen neemt u contact op met de FUMO, e-mail <text:a xlink:href="mailto:info@fumo.nl" xlink:type="simple"><text:span text:style-name="nadrukondlijn">info@fumo.nl</text:span></text:a> of </text:p>
            <text:p text:style-name="last-al">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3385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5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5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Schiermonnikoo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FUMO-0081970</meta:user-defined>
    <dc:language>nl</dc:language>
    <meta:user-defined meta:name="OVERHEIDop.locatietype/OVERHEIDop.gebiedsmarkering">Adres</meta:user-defined>
    <meta:user-defined meta:name="DC.title">Melding Activiteitenbesluit</meta:user-defined>
    <meta:user-defined meta:name="DCTERMS.W3CDTF/DCTERMS.available">2023-12-14</meta:user-defined>
    <meta:user-defined meta:name="DCTERMS.W3CDTF/OVERHEIDop.jaargang">2023</meta:user-defined>
    <meta:user-defined meta:name="OVERHEIDop.externeBijlage">Beoordeling melding |exb-2023-58890</meta:user-defined>
    <meta:user-defined meta:name="OVERHEIDop.publicationIssue">533855</meta:user-defined>
    <meta:user-defined meta:name="OVERHEIDop.GmbID/DC.identifier">gmb-2023-533855</meta:user-defined>
    <meta:user-defined meta:name="OVERHEIDop.versieInformatie"/>
  </office:meta>
</office:document-meta>
</file>