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Overvecht-Noordelijke stadsrand, 2e herziening</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bestemmingsplan Overvecht-Noordelijke stadsrand, 2<text:span text:style-name="sup">e</text:span> herziening op 7 december 2023 vastgesteld. De digitale naam van dit bestemmingsplan is NL.IMRO.0344.BPOVERNRD2EHERZIEN-VA01. </text:p>
            <text:p text:style-name="common-al">
            <text:span text:style-name="nadrukvet">Plangebied</text:span>
          </text:p>
            <text:p text:style-name="common-al">Het plangebied is het gebied waarover het bestemmingsplan gaat. Het plangebied bestaat uit een klein perceel (kadastraal perceel bekend als gemeente Utrecht, sectie AA, nummer 167) met een breedte van ongeveer 3 meter. Het perceel is gelegen achter de woning aan de St.-Anthoniedijk 107 in de wijk Overvecht. </text:p>
            <text:p text:style-name="common-al">
            <text:span text:style-name="nadrukvet">Doel</text:span>
          </text:p>
            <text:p text:style-name="common-al">Het doel van het bestemmingsplan is om de bestemming van het perceel van ‘Recreatie’ naar ‘Wonen-3’ te wijzigen. Het perceel wordt namelijk momenteel als achtertuin gebruikt terwijl de huidige bestemming (de bestemming ‘Recreatie’) van het bestemmingsplan Overvecht-Noordelijke stadsrand dit niet toelaat. Vanwege de sloot die om het perceel heen ligt, is het perceel niet voor anderen bereikbaar. Dit perceel kan daarom niet gebruikt worden voor recreatie. Door de bestemmingswijziging wordt aangesloten bij het huidig gebruik als achtertuin. </text:p>
            <text:p text:style-name="common-al">
            <text:span text:style-name="nadrukvet">Wijzigingen in het bestemmingsplan bij de vaststelling</text:span>
          </text:p>
            <text:p text:style-name="common-al">De gemeenteraad heeft bij de vaststelling van het bestemmingsplan het plan niet gewijzigd. </text:p>
            <text:p text:style-name="common-al">
            <text:span text:style-name="nadrukvet">Het vaststellingsbesluit en bestemmingsplan bekijken</text:span>
          </text:p>
            <text:p text:style-name="common-al">U kunt het vaststellingsbesluit, het bestemmingsplan en het vaststellingsrapport bekijken vanaf 15 december 2023 tot en met 25 januari 2024 op:</text:p>
            <text:list text:style-name="id1-3-2-1-1-10">
              <text:list-item text:style-override="id1-3-2-1-1-10-1">
                <text:number>-</text:number>
                <text:p text:style-name="al">
                <text:a xlink:href="http://www.ruimtelijkeplannen.nl/" xlink:type="simple">ruimtelijkeplannen.nl</text:a>;</text:p>
              </text:list-item>
              <text:list-item text:style-override="id1-3-2-1-1-10-2">
                <text:number>-</text:number>
                <text:p text:style-name="al">
                <text:a xlink:href="https://www.utrecht.nl/bestuur-en-organisatie/publicaties/bestemmingsplannen/nieuwe-bestemmingsplannen-bekendmakingen/" xlink:type="simple">utrecht.nl/bestemmingsplan</text:a> waar u kunt doorklikken naar het bestemmingsplan Overvecht-Noordelijke stadsrand, 2<text:span text:style-name="sup">e</text:span> herziening;</text:p>
              </text:list-item>
              <text:list-item text:style-override="id1-3-2-1-1-10-3">
                <text:number>-</text:number>
                <text:p text:style-name="al">de begane grond van het Stadskantoor, Stadsplateau 1. U hoeft hiervoor geen afspraak te maken.</text:p>
              </text:list-item>
            </text:list>
            <text:p text:style-name="common-al">
            <text:span text:style-name="nadrukvet">Beroep instellen bij de rechter</text:span>
          </text:p>
            <text:p text:style-name="common-al">Bent u het niet eens met het bestemmingsplan? Dan kunt u binnen zes weken in beroep gaan tegen de vaststelling van het bestemmingsplan. De termijn van zes weken gaat in op de dag nadat de stukken ter inzage zijn gelegd. 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text:a xlink:href="file:///C:/Users/schum001/AppData/Local/Microsoft/Windows/INetCache/Content.Outlook/NWRBWY6R/raadvanstate.nl/bestuursrechtspraak/hoger-beroep" xlink:type="simple">raadvanstate.nl/bestuursrechtspraak/hoger-beroep</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8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OVERNRD2EHERZIEN-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Overvecht-Noordelijke stadsrand, 2e herziening</meta:user-defined>
    <meta:user-defined meta:name="DCTERMS.W3CDTF/DCTERMS.available">2023-12-14</meta:user-defined>
    <meta:user-defined meta:name="DCTERMS.W3CDTF/OVERHEIDop.jaargang">2023</meta:user-defined>
    <meta:user-defined meta:name="OVERHEIDop.publicationIssue">533854</meta:user-defined>
    <meta:user-defined meta:name="OVERHEIDop.GmbID/DC.identifier">gmb-2023-533854</meta:user-defined>
    <meta:user-defined meta:name="OVERHEIDop.versieInformatie"/>
  </office:meta>
</office:document-meta>
</file>