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menkomen met de bewoners en versieren van een kerstboom op zaterdag 16 december 2023 aan Carpini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arpinistraat Geldrop</text:p>
            <text:p text:style-name="common-al">Verzenddatum : 5 december 2023</text:p>
            <text:p text:style-name="common-al">Omschrijving : Samenkomen met de bewoners en versieren van een kerstboom op zaterdag 16 december 2023 tussen 19.00 uur en 21.00 uur. </text:p>
            <text:p text:style-name="common-al">Zaaknummer : 192709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385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27093</meta:user-defined>
    <dc:language>nl</dc:language>
    <meta:user-defined meta:name="OVERHEIDop.locatietype/OVERHEIDop.gebiedsmarkering">Weg</meta:user-defined>
    <meta:user-defined meta:name="DC.title">Toestemming voor het samenkomen met de bewoners en versieren van een kerstboom op zaterdag 16 december 2023 aan Carpinistraat te Geldrop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50</meta:user-defined>
    <meta:user-defined meta:name="OVERHEIDop.GmbID/DC.identifier">gmb-2023-533850</meta:user-defined>
    <meta:user-defined meta:name="OVERHEIDop.versieInformatie"/>
  </office:meta>
</office:document-meta>
</file>