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Unicef Loop Breukelen 12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Unicefloop op 12 mei 2023 op de Kerkbrink in Breukelen van 17:30 uur tot 22:30 uur. het parcours loopt over de Brugstraat, Zandpad, Proosdijweg, Scheendijk, Laan van Gunsterstein en Kerbrink. De vergunning is eveneens geldig voor hetzelfde evenement in 2024 en 2025.</text:p>
            <text:p text:style-name="common-al">Datum besluit: 2 februari 2023</text:p>
            <text:p text:style-name="common-al">Zaaknummer: 2022-00254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de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8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Breukelen centrum e.o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Evenementenvergunning Unicef Loop Breukelen 12-05-2023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85</meta:user-defined>
    <meta:user-defined meta:name="OVERHEIDop.GmbID/DC.identifier">gmb-2023-53385</meta:user-defined>
    <meta:user-defined meta:name="OVERHEIDop.versieInformatie"/>
  </office:meta>
</office:document-meta>
</file>