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Kustweg (schietbaan Marnewaard)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december 2023 een besluit genomen over de aanvraag voor het vervangen van landpalen op de locatie nabij Kustweg (schietbaan Marnewaard)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384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4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4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17</meta:user-defined>
    <meta:user-defined meta:name="DCTERMS.abstract">het vervangen van landpalen, nabij Kustweg (schietbaan Marnewaard) in Lauwersoog (23 januari 2024)</meta:user-defined>
    <dc:language>nl</dc:language>
    <meta:user-defined meta:name="OVERHEIDop.locatietype/OVERHEIDop.gebiedsmarkering">Vlak</meta:user-defined>
    <meta:user-defined meta:name="DC.title">Besluit op omgevingsvergunning, nabij Kustweg (schietbaan Marnewaard) in Lauwersoog</meta:user-defined>
    <meta:user-defined meta:name="DCTERMS.W3CDTF/DCTERMS.available">2023-12-14</meta:user-defined>
    <meta:user-defined meta:name="DCTERMS.W3CDTF/OVERHEIDop.jaargang">2023</meta:user-defined>
    <meta:user-defined meta:name="OVERHEIDop.publicationIssue">533848</meta:user-defined>
    <meta:user-defined meta:name="OVERHEIDop.GmbID/DC.identifier">gmb-2023-533848</meta:user-defined>
    <meta:user-defined meta:name="OVERHEIDop.versieInformatie"/>
  </office:meta>
</office:document-meta>
</file>