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en het versterken en aanpassen van de bestaande vloerconstructie inclusief het verplaatsen van de trap aan Minderbroerstraat 24, 2611MV Delft</text:p>
      <text:section text:name="zakelijke-mededeling_id1-3-2" text:style-name="zakelijke-mededeling">
        <text:section text:name="zakelijke-mededeling-tekst_id1-3-2-1" text:style-name="zakelijke-mededeling-tekst">
          <text:section text:name="tekst_id1-3-2-1-1" text:style-name="tekst">
            <text:p text:style-name="common-al">Minderbroerstraat 24, 2611MV Delft | het plaatsen van een dakopbouw aan de achterzijde en het versterken en aanpassen van de bestaande vloerconstructie inclusief het verplaatsen van de trap | 05-12-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8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68</meta:user-defined>
    <meta:user-defined meta:name="DCTERMS.abstract">wijziging woonhuis MBS-24</meta:user-defined>
    <dc:language>nl</dc:language>
    <meta:user-defined meta:name="OVERHEIDop.locatietype/OVERHEIDop.gebiedsmarkering">Punt</meta:user-defined>
    <meta:user-defined meta:name="DC.title">Aanvraag vergunning voor het plaatsen van een dakopbouw aan de achterzijde en het versterken en aanpassen van de bestaande vloerconstructie inclusief het verplaatsen van de trap aan Minderbroerstraat 24, 2611MV Delft</meta:user-defined>
    <meta:user-defined meta:name="DCTERMS.W3CDTF/DCTERMS.available">2023-12-14</meta:user-defined>
    <meta:user-defined meta:name="DCTERMS.W3CDTF/OVERHEIDop.jaargang">2023</meta:user-defined>
    <meta:user-defined meta:name="OVERHEIDop.publicationIssue">533842</meta:user-defined>
    <meta:user-defined meta:name="OVERHEIDop.GmbID/DC.identifier">gmb-2023-533842</meta:user-defined>
    <meta:user-defined meta:name="OVERHEIDop.versieInformatie"/>
  </office:meta>
</office:document-meta>
</file>